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horecabedrijf verleend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Wees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leend: verlenging exploitatievergunning voor bedrijf Ons Backhuys - Nieuwstraat 26 - 1381 BC Weesp</text:span>
            <text:span text:style-name="datum"/>
          </text:p>
          </text:section>
          <text:section text:name="ondertekening_id1-3-2-2-2">
            <text:p><text:span text:style-name="functie">Terras: ja</text:span></text:p>
          </text:section>
          <text:section text:name="ondertekening_id1-3-2-2-3">
            <text:p><text:span text:style-name="functie">Verzonden naar aanvrager: 17-12-2021</text:span></text:p>
          </text:section>
          <text:section text:name="ondertekening_id1-3-2-2-4">
            <text:p><text:span text:style-name="functie">Kenmerk gemeente: Z.190876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Het besluit en de bijbehorende stukken kunt u per e-mail ontvangen. Stuur een e-mail naar: vth.weesp@amsterdam.nl en vermeld straatnaam, huisnummer en het gemeentekenmerk in uw verzoek. Wilt u de stukken fysiek inzien, dan kunt u bellen met het gemeentelijik informatienummer 14 020.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Bezwaar maken tegen dit besluit</text:span></text:p>
          </text:section>
          <text:section text:name="ondertekening_id1-3-2-2-9">
            <text:p><text:span text:style-name="functie">Bent u het niet eens met dit besluit? Belanghebbenden kunnen bezwaar maken. Dit moet binnen 6 weken vanaf de eerstvolgende dag nadat het besluit verzonden is naar de aanvrager. </text:span></text:p>
          </text:section>
          <text:section text:name="ondertekening_id1-3-2-2-10">
            <text:p><text:span text:style-name="functie"/></text:p>
            <text:p><text:span text:style-name="functie">U kunt met uw DigiD of E-herkenning digitaal bezwaar maken via: www.amsterdam.nl/bezwaar/jb.</text:span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>U kunt uw bezwaarschrift ook per post sturen naar:</text:span></text:p>
          </text:section>
          <text:section text:name="ondertekening_id1-3-2-2-13">
            <text:p><text:span text:style-name="functie"/></text:p>
          </text:section>
          <text:section text:name="ondertekening_id1-3-2-2-14">
            <text:p><text:span text:style-name="functie">Gemeente Amsterdam</text:span></text:p>
          </text:section>
          <text:section text:name="ondertekening_id1-3-2-2-15">
            <text:p><text:span text:style-name="functie">T.a.v. Juridisch Bureau</text:span></text:p>
          </text:section>
          <text:section text:name="ondertekening_id1-3-2-2-16">
            <text:p><text:span text:style-name="functie">Postbus 483</text:span></text:p>
          </text:section>
          <text:section text:name="ondertekening_id1-3-2-2-17">
            <text:p><text:span text:style-name="functie">1000 AL Amsterdam</text:span></text:p>
          </text:section>
          <text:section text:name="ondertekening_id1-3-2-2-18">
            <text:p><text:span text:style-name="functie"/></text:p>
          </text:section>
          <text:section text:name="ondertekening_id1-3-2-2-19">
            <text:p><text:span text:style-name="functie">Vermeld in het bezwaarschrift altijd:</text:span></text:p>
          </text:section>
          <text:section text:name="ondertekening_id1-3-2-2-20">
            <text:p><text:span text:style-name="functie">- uw naam, adres en telefoonnummer;</text:span></text:p>
          </text:section>
          <text:section text:name="ondertekening_id1-3-2-2-21">
            <text:p><text:span text:style-name="functie">- de datum waarop u het bezwaarschrift schrijft en uw handtekening;</text:span></text:p>
          </text:section>
          <text:section text:name="ondertekening_id1-3-2-2-22">
            <text:p><text:span text:style-name="functie">- het besluit waartegen u bezwaar maakt met datum en het zaaknummer van het besluit;</text:span></text:p>
          </text:section>
          <text:section text:name="ondertekening_id1-3-2-2-23">
            <text:p><text:span text:style-name="functie">- de reden(en) waarom u bezwaar maakt;</text:span></text:p>
          </text:section>
          <text:section text:name="ondertekening_id1-3-2-2-24">
            <text:p><text:span text:style-name="functie">- eventueel uw e-mail adres.</text:span></text:p>
          </text:section>
          <text:section text:name="ondertekening_id1-3-2-2-25">
            <text:p><text:span text:style-name="functie"/></text:p>
          </text:section>
          <text:section text:name="ondertekening_id1-3-2-2-26">
            <text:p><text:span text:style-name="functie"> Dient iemand anders namens u het bezwaarschrift in? Stuur dan een machtiging mee.Na ontvangst informeren wij u over de afhandeling van uw bezwaarschrift. </text:span></text:p>
          </text:section>
          <text:section text:name="ondertekening_id1-3-2-2-27">
            <text:p><text:span text:style-name="functie">Meer informatie over het indienen van een bezwaarschrift tegen een besluit van de gemeente Amsterdam vindt u op: https://www.amsterdam.nl/veelgevraagd/ onder het tabblad ‘Contact’.</text:span></text:p>
          </text:section>
          <text:section text:name="ondertekening_id1-3-2-2-28">
            <text:p><text:span text:style-name="functie"/></text:p>
          </text:section>
          <text:section text:name="ondertekening_id1-3-2-2-29">
            <text:p><text:span text:style-name="functie"> Voorlopige voorziening.</text:span></text:p>
          </text:section>
          <text:section text:name="ondertekening_id1-3-2-2-30">
            <text:p><text:span text:style-name="functie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www.rechtspraak.nltabblad ‘de Rechtspraak’keuze ‘Organisatie’keuze ‘Rechtsgebieden’ (onder de kop ‘U en de rechtspraak’)keuze ‘Hoe werkt het bestuursrecht’ (onder het kopje ‘Bestuursrecht’)keuze ‘Voorlopige voorziening’ (onder het kopje ‘Voorlopige voorzieningen’)  </text:span></text:p>
          </text:section>
          <text:section text:name="ondertekening_id1-3-2-2-31">
            <text:p><text:span text:style-name="functie"/></text:p>
          </text:section>
          <text:section text:name="ondertekening_id1-3-2-2-32">
            <text:p><text:span text:style-name="functie">U dient een verzoek om een voorlopige voorziening in bij: Rechtbank Midden-Nederland, Afdeling bestuursrecht voorlopige voorzieningen, Postbus 16005, 3500 DA Utrecht Of digitaal via: http://loket.rechtspraak.nl/bestuursrecht. Hiervoor heeft u een DigiD nodig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427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876</meta:user-defined>
    <meta:user-defined meta:name="DCTERMS.abstract">Verleend: verlenging exploitatievergunning</meta:user-defined>
    <dc:language>nl</dc:language>
    <meta:user-defined meta:name="OVERHEIDop.locatietype/OVERHEIDop.gebiedsmarkering">Adres</meta:user-defined>
    <meta:user-defined meta:name="DC.title">Besluit exploitatievergunning horecabedrijf verleend Nieuwstraat 26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71</meta:user-defined>
    <meta:user-defined meta:name="OVERHEIDop.GmbID/DC.identifier">gmb-2021-464271</meta:user-defined>
    <meta:user-defined meta:name="OVERHEIDop.versieInformatie"/>
  </office:meta>
</office:document-meta>
</file>