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iedershors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V-2021-4793 voor een omgevingsvergunning : het plaatsen van een berging, op locatie Sniedershorst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2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niedershorst 6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267</meta:user-defined>
    <meta:user-defined meta:name="OVERHEIDop.GmbID/DC.identifier">gmb-2021-464267</meta:user-defined>
    <meta:user-defined meta:name="OVERHEIDop.versieInformatie"/>
  </office:meta>
</office:document-meta>
</file>