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Rubensstraat 22 7412GZ Deventer, [DVT00A08493] Deventer A 8493 , Kavel C2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19</text:p>
            <text:p text:style-name="common-al">Verzenddatum besluit: 17-12-2021</text:p>
            <text:p text:style-name="common-al">Locatie: Rubensstraat 22 7412GZ Deventer, [DVT00A08493] Deventer A 8493 , Kavel C2 Tuinen van Zandweerd Deventer</text:p>
            <text:p text:style-name="common-al">Projectomschrijving: het bouwen van een vrijstaande woning, kavel C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26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6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6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19</meta:user-defined>
    <meta:user-defined meta:name="DCTERMS.abstract">het bouwen van een vrijstaande woning, kavel C2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Rubensstraat 22 7412GZ Deventer, [DVT00A08493] Deventer A 8493 , Kavel C2 Tuinen van Zandweerd Devente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64</meta:user-defined>
    <meta:user-defined meta:name="OVERHEIDop.GmbID/DC.identifier">gmb-2021-464264</meta:user-defined>
    <meta:user-defined meta:name="OVERHEIDop.versieInformatie"/>
  </office:meta>
</office:document-meta>
</file>