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een gedeelte van het recreatieterrein Europarcs Utrechtse Heuvelrug als opslaglocatie voor grond- en bouwmaterialen aan Sectie H nr. 6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3-12-2021</text:p>
            <text:p text:style-name="common-al">
            <text:span text:style-name="nadrukvet">Sectie H nr. 65, </text:span>het tijdelijk gebruik van een gedeelte van het recreatieterrein Europarcs Utrechtse Heuvelrug als opslaglocatie voor grond- en bouwmaterialen, Z.33449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6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499</meta:user-defined>
    <dc:language>nl</dc:language>
    <meta:user-defined meta:name="OVERHEIDop.locatietype/OVERHEIDop.gebiedsmarkering">Perceel</meta:user-defined>
    <meta:user-defined meta:name="DC.title">Toestemming voor het tijdelijk gebruik van een gedeelte van het recreatieterrein Europarcs Utrechtse Heuvelrug als opslaglocatie voor grond- en bouwmaterialen aan Sectie H nr. 65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63</meta:user-defined>
    <meta:user-defined meta:name="OVERHEIDop.GmbID/DC.identifier">gmb-2021-464263</meta:user-defined>
    <meta:user-defined meta:name="OVERHEIDop.versieInformatie"/>
  </office:meta>
</office:document-meta>
</file>