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ndersweg 3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2021-02436 voor een omgevingsvergunning op locatie Boendersweg 3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raven van sloten tbv water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425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ndersweg 38 in 's-Gravende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55</meta:user-defined>
    <meta:user-defined meta:name="OVERHEIDop.GmbID/DC.identifier">gmb-2021-464255</meta:user-defined>
    <meta:user-defined meta:name="OVERHEIDop.versieInformatie"/>
  </office:meta>
</office:document-meta>
</file>