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ndelskade Oost 2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omgevingsvergunning op grond van de Wet algemene bepalingen omgevingsrecht (Wabo) te hebben verleend, en te hebben verzonden aan de aanvrager:</text:p>
            <text:p text:style-name="common-al">Handelskade Oost 21, 9934 AR te Delfzijl, Wagenborg Stevendoring BV, voor het veranderen of het veranderen van de werking van een inrichting (artikel 2.1, lid 1, onder e, sub 2 en 3 Wabo). De veranderingen betreffen de op- en overslag van A- en B-hout, de op- en overslag van verontreinigd metaal (treinstellen en verontreinigd metaal in containers) en een aangepast AO/IC-beleid.</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3 december 2021 tot en met 6 weken later ter inzage bij de gemeente Eemsdelta. Voor het inzien van de stukken kan een afspraak worden gemaakt via telefoonnummer 14 0596 of per e-mail gemeente@eemsdelta.nl. </text:p>
            <text:p text:style-name="common-al">
            <text:span text:style-name="nadrukvet"/>
          </text:p>
            <text:p text:style-name="common-al">
            <text:span text:style-name="nadrukvet">Beroep en voorlopige voorziening</text:span>
          </text:p>
            <text:p text:style-name="common-al">Gedurende de periode dat het besluit ter inzage ligt, kunt u beroep instellen bij de Rechtbank Noord-Nederland. Als onverwijlde spoed is vereist, kan ook een verzoek om voorlopige voorziening worden ingediend bij de voorzieningenrechter van de Rechtbank Noord-Nederland (Postbus 150, 9700 AD Groningen).</text:p>
            <text:p text:style-name="common-al"/>
            <text:p text:style-name="common-al">
            <text:span text:style-name="nadrukvet">Inwerkingtreding</text:span>
          </text:p>
            <text:p text:style-name="common-al">De omgevingsvergunning treedt in werking op 3 februari 2022, tenzij voor deze datum een verzoek tot het treffen van een voorlopige voorziening is ingediend. In dat geval treedt de omgevingsvergunning pas in werking nadat op dit verzoek is beslist.</text:p>
            <text:p text:style-name="common-al">
            <text:span text:style-name="nadrukvet"/>
          </text:p>
            <text:p text:style-name="common-al">
            <text:span text:style-name="nadrukvet">Informatie</text:span>
          </text:p>
            <text:p text:style-name="last-al">Voor nadere informatie kunt u contact opnemen met de gemeente Eemsdelta via telefoonnummer 14 0596 of per e-mail gemeente@eemsdelt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42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Handelskade Oost 21 te Delfzijl</meta:user-defined>
    <meta:user-defined meta:name="DCTERMS.W3CDTF/DCTERMS.available">2021-12-22</meta:user-defined>
    <meta:user-defined meta:name="DCTERMS.W3CDTF/OVERHEIDop.jaargang">2021</meta:user-defined>
    <meta:user-defined meta:name="OVERHEIDop.publicationIssue">464250</meta:user-defined>
    <meta:user-defined meta:name="OVERHEIDop.GmbID/DC.identifier">gmb-2021-464250</meta:user-defined>
    <meta:user-defined meta:name="OVERHEIDop.versieInformatie"/>
  </office:meta>
</office:document-meta>
</file>