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48 woningen met bergingen in het nieuwbouwplan Hoevelaar aan Hoevelaar, sectie G nummer 204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0-12-2021</text:p>
            <text:p text:style-name="common-al">
            <text:span text:style-name="nadrukvet">Hoevelaar, sectie G nummer 2049,</text:span> het bouwen van 48 woningen met bergingen in het nieuwbouwplan Hoevelaar, Z.33399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24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4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4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3996</meta:user-defined>
    <dc:language>nl</dc:language>
    <meta:user-defined meta:name="OVERHEIDop.locatietype/OVERHEIDop.gebiedsmarkering">Woonplaats</meta:user-defined>
    <meta:user-defined meta:name="DC.title">Toestemming voor het bouwen van 48 woningen met bergingen in het nieuwbouwplan Hoevelaar aan Hoevelaar, sectie G nummer 2049 te Woudenber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45</meta:user-defined>
    <meta:user-defined meta:name="OVERHEIDop.GmbID/DC.identifier">gmb-2021-464245</meta:user-defined>
    <meta:user-defined meta:name="OVERHEIDop.versieInformatie"/>
  </office:meta>
</office:document-meta>
</file>