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rebeek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om de beslistermijn voor de aanvraag met zaaknummer W2021-0816 voor een omgevingsvergunning betreffende het aanleggen van een zandwal op locatie Klarebeekweg 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424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larebeekweg 4 te Ouddor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42</meta:user-defined>
    <meta:user-defined meta:name="OVERHEIDop.GmbID/DC.identifier">gmb-2021-464242</meta:user-defined>
    <meta:user-defined meta:name="OVERHEIDop.versieInformatie"/>
  </office:meta>
</office:document-meta>
</file>