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uikerlaan 19, 9743 DA Groningen – plaatsen 3 vlaggenmasten met reclame (verzenddatum 14-12-2021, dossiernummer 202177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24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4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Suikerlaan 19, 9743 DA Groningen – plaatsen 3 vlaggenmasten met reclame (verzenddatum 14-12-2021, dossiernummer 20217790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41</meta:user-defined>
    <meta:user-defined meta:name="OVERHEIDop.GmbID/DC.identifier">gmb-2021-464241</meta:user-defined>
    <meta:user-defined meta:name="OVERHEIDop.versieInformatie"/>
  </office:meta>
</office:document-meta>
</file>