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72C in Egmond-Binnen, het kappen van een kastanje, datum ontvangst 8 december 2021 (WABO21023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23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3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3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renweg 72C in Egmond-Binnen, het kappen van een kastanje, datum ontvangst 8 december 2021 (WABO2102350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235</meta:user-defined>
    <meta:user-defined meta:name="OVERHEIDop.GmbID/DC.identifier">gmb-2021-464235</meta:user-defined>
    <meta:user-defined meta:name="OVERHEIDop.versieInformatie"/>
  </office:meta>
</office:document-meta>
</file>