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ideotoren voor het maken van wedstrijdbeelden voor video-analyses aan Het Hoge Land 3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9111 Het Hoge Land 31, 2652 EA Berkel en Rodenrijs. </text:p>
            <text:p text:style-name="common-al">Het plaatsen van een videotoren voor het maken van wedstrijdbeelden voor video-analyses (verzonden 15-12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2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9111</meta:user-defined>
    <dc:language>nl</dc:language>
    <meta:user-defined meta:name="OVERHEIDop.locatietype/OVERHEIDop.gebiedsmarkering">Adres</meta:user-defined>
    <meta:user-defined meta:name="DC.title">Toestemming voor het plaatsen van een videotoren voor het maken van wedstrijdbeelden voor video-analyses aan Het Hoge Land 31 te Berkel en Rodenrij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234</meta:user-defined>
    <meta:user-defined meta:name="OVERHEIDop.GmbID/DC.identifier">gmb-2021-464234</meta:user-defined>
    <meta:user-defined meta:name="OVERHEIDop.versieInformatie"/>
  </office:meta>
</office:document-meta>
</file>