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office:automatic-styles>
  <office:body>
    <office:text>
      <text:p text:style-name="new_page_staatscourant"/>
      <text:p text:style-name="single-kop-titel">Verordening op de heffing en invordering van leges Gulpen-Wittem 2022</text:p>
      <text:section text:name="regeling_id1-3-2" text:style-name="regeling">
        <text:section text:name="aanhef_id1-3-2-1" text:style-name="aanhef">
          <text:section text:name="preambule_id1-3-2-1-1" text:style-name="preambule">
            <text:p text:style-name="al">DE RAAD VAN DE gemeente GULPEN-WITTEM</text:p>
            <text:p text:style-name="al"/>
            <text:p text:style-name="al">gezien het voorstel van burgemeester en wethouders van 16 november 2021,</text:p>
            <text:p text:style-name="al">gelet op de artikelen 156, eerste en tweede lid, aanhef en onderdeel h, </text:p>
            <text:p text:style-name="al">en </text:p>
            <text:p text:style-name="al">artikel 229, eerste lid, aanhef en onderdeel b, van de Gemeentewet </text:p>
            <text:p text:style-name="al">en </text:p>
            <text:p text:style-name="al">de artikelen 2, tweede lid, en 7 van de Paspoortwet;</text:p>
            <text:p text:style-name="al"/>
            <text:p text:style-name="al">
            <text:span text:style-name="nadrukvet">besluit vast te stellen:</text:span>
          </text:p>
            <text:p text:style-name="al"/>
            <text:p text:style-name="al">
            <text:span text:style-name="nadrukvet">de ‘verordening op de heffing en invordering van leges Gulpen-Wittem 2022’</text:span>
          </text:p>
            <text:p text:style-name="al">(Legesverordening Gulpen-Witte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4-3-5">
                <text:number>e.</text:number>
                <text:p text:style-name="al">Het in behandeling nemen van aanvragen van verklaringen omtrent inkomen en vermogen;</text:p>
              </text:list-item>
              <text:list-item text:style-override="id1-3-2-2-4-3-6">
                <text:number>f.</text:number>
                <text:p text:style-name="al">De stukken en legalisaties van handtekeningen op stukken betreffende militaire zak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 en Nederlandse identiteitskaart);</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Gulpen-Wittem 2021” van 17 december 2020 wordt ingetrokken met ingang van de in artikel 12.2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De in onderdeel 1.17.4 genoemde “Uitvoeringsregels AVOI gemeente Gulpen-Wittem” en het in onderdeel 2.1.1.1 van de tarieventabel genoemde normblad NEN 2631, uitgave 1979, of zoals dit normblad laatstelijk is vervangen of gewijzigd en de “Eenheidsprijzentabel berekening bouwkosten” worden bekendgemaakt door terinzagelegging aan de balie van het klantencontactcentrum in het gemeentehuis, gelegen aan de Willem Vliegenstraat 12 te Gulp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ulpen-Wittem 2022".</text:p>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text:p>
          </text:section>
          <text:section text:name="ondertekening_id1-3-2-3-2">
            <text:p><text:span text:style-name="functie"/></text:p>
            <text:p><text:span text:style-name="functie">De griffier, </text:span></text:p>
            <text:p><text:span text:style-name="functie">Mr. R. Reichrath</text:span></text:p>
            <text:p><text:span text:style-name="functie"/></text:p>
          </text:section>
          <text:section text:name="ondertekening_id1-3-2-3-3">
            <text:p><text:span text:style-name="functie"/></text:p>
            <text:p><text:span text:style-name="functie">De voorzitter,</text:span></text:p>
            <text:p><text:span text:style-name="functie">Ing. N.H.C. Ramaekers - Rutjens</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legesverordening Gulpen-Wittem 2022 </text:span>
          </text:p>
          <text:p text:style-name="al">
          <text:span text:style-name="nadrukvet">(zoals vastgesteld door de gemeenteraad tijdens de vergadering op 16 december 2021)</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2">
                  <text:p text:style-name="table_al">
                    <text:span text:style-name="nadrukvet">Algemene Dienstverlening</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 op:</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09.00 uur tot 12.00 uur:</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insdag tot en met donderdag van 14.00 uur tot 16.00 uur:</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rijdag van 14.00 uur tot 16.00 uur:</text:p>
                </table:table-cell>
                <table:table-cell table:style-name="cell_frame_all" table:number-rows-spanned="1" table:number-columns-spanned="1">
                  <text:p text:style-name="table_al">€ 303,-</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van 10.00 uur tot 12.00 uur:</text:p>
                </table:table-cell>
                <table:table-cell table:style-name="cell_frame_all" table:number-rows-spanned="1" table:number-columns-spanned="1">
                  <text:p text:style-name="table_al">€ 363,-</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dagen of dagdelen die door burgemeester en wethouders bij algemeen bekend gemaakt besluit als collectieve verlofdag zijn vastgesteld of ten aanzien waarvan bij algemeen bekend gemaakt besluit is bepaald dat ze voor de invulling van arbeidsduurverkorting zullen worden aangewend of op zondagen of algemeen erkende christelijke of nationale feestdagen of op tijdstippen welke vallen buiten de uren genoemd onder 1.1.1.1 tot en met 1.1.1.4. en de uren welke voor kosteloze huwelijksvoltrekkingen of registraties van partnerschappen (maandag van 14.00 tot 16.00 uur) zijn vastgesteld:</text:p>
                </table:table-cell>
                <table:table-cell table:style-name="cell_frame_all" table:number-rows-spanned="1" table:number-columns-spanned="1">
                  <text:p text:style-name="table_al">€ 48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dan wel een huwelijk in een geregistreerd partnerschap indien daarbij geen gebruik gemaakt wordt van de trouwzaal of een andere door de gemeente hiertoe aangewezen ruimte:</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in een bijzonder huis op grond van artikel 64, Boek 1, van het Burgerlijk Wetboek of op de door de gemeenteraad aangewezen externe locaties, of als een locatie op verzoek eenmalig wordt aangewezen als externe locatie:</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arieven als genoemd onder 1.1.1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Het tarief bedraagt voor het verstrekken van:</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19,-</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33,-</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or de gemeente beschikbaar stellen van een getuige voor een huwelijksvoltrekking of een registratie van een partnerschap:</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inlichting uit de registers van de burgerlijke stand, per inlichting op één persoon betrekking hebbende</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2">
                  <text:p text:style-name="table_al">Voor het in behandeling nemen van een aanvraag tot het intrekken van een huwelijk of registratie partnerschap (met uitzondering van de kosteloze huwelijksvoltrekking of registratie partnerschap):</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Indien de annulering plaatsvindt terwijl nog geen voornemen om in het huwelijk te treden of registratie partnerschap kenbaar is gemaakt:</text:p>
                </table:table-cell>
                <table:table-cell table:style-name="cell_frame_all" table:number-rows-spanned="1" table:number-columns-spanned="1">
                  <text:p text:style-name="table_al">€ 61,-</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Indien de annulering plaatsvindt nadat het voornemen om in het huwelijk te treden of registratie partnerschap kenbaar is gemaakt, doch meer dan één maand voor de geplande huwelijksvoltrekking of registratie partnerschap:</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2">
                  <text:p text:style-name="table_al">Vindt de annulering binnen één maand voor de geplande huwelijksvoltrekking of registratie partnerschap plaats of verschijnt men niet op de geplande dag en het geplande tijdstip van voltrekking van het huwelijk of registratie partnerschap, vindt er geen restitutie van leges plaats.</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tarief bedraagt voor het verrichten van handelingen ten behoeve van een aanvraag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an een nationaal paspoort:</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artikelen 1.2.1 tot en met 1.2.6 genoemd document, zijnde een toeslag op de in de artikelen 1.2.1 tot en met 1.2.7 genoemde bedragen :</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3">
                  <text:p text:style-name="table_al">
                    <text:span text:style-name="nadrukcur">* : wettelijk vastgestelde maximum tarieven</text:span>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Het tarief genoemd in artikel 1.3.1 wordt:</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3">
                  <text:p text:style-name="table_al">
                    <text:span text:style-name="nadrukcur">* : wettelijk vastgestelde maximum tarieven</text:span>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in het kader van de Basisregistratie Personen</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Voor de toepassing van deze paragraaf, met uitzondering van de onderdelen 1.4.3 en 1.4.4, wordt onder één verstrekking verstaan, verstrekking van één of meer gegevens omtrent één persoon waarvoor de Basisregistratie Personen moet worden geraadpleegd.</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gelijktijdig verstrekken van één of meer gegevens van meerdere personen die woonachtig zijn op hetzelfde adres en tot één gezin behoren (gezinsuittreksel):</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n indien de gegevens per post worden toegezonden, het tarief als genoemd onder 1.4.2.1 en 1.4.2.2 verhoogd met:</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 / 2012 (PbEU 2016, L 200) geldt het tarief zoals dat is opgenomen in het Legesbesluit akten burgerlijke stand.</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2">
                  <text:p text:style-name="table_al">Voor de toepassing van onderdeel 1.4.4 wordt onder één verstrekking verstaan verstrekking van één of meer gegevens omtrent één persoon die niet zijn opgenomen in de Basisregistratie Personen.</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en indien de gegevens per post worden toegezonden, het tarief als genoemd onder 1.4.4.1 verhoogd me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verrichten van nasporingen ten behoeve van het verstrekken van inlichtingen waarvoor de Basisregistratie Personen geheel of gedeeltelijk moet worden doorlopen en die worden vervaardigd met behulp van geautomatiseerde apparatuur, voor ieder daaraan besteed uur of gedeelte van een uur:</text:p>
                </table:table-cell>
                <table:table-cell table:style-name="cell_frame_all" table:number-rows-spanned="1" table:number-columns-spanned="1">
                  <text:p text:style-name="table_al">€ 64,-</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strekken van een persoonslijst (in andere gevallen dan waarin dit kosteloos moet):</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3">
                  <text:p text:style-name="table_al">
                    <text:span text:style-name="nadrukcur">* : wettelijk vastgestelde maximum tarieven</text:span>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6,5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het verstrekke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2">
                  <text:p text:style-name="table_al">Voor de behandeling van een verklaring van optie of een verzoek tot naturalisatie als bedoeld in artikel 1 van het Besluit optie- en naturalisatie-gelden 2002, zijn van toepassing de tarieven zoals die zijn opgenomen in het Besluit optie- en naturalisatiegelden 2002.</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ongeacht het resultaat van het onderzoek per kwartier of gedeelte daarvan:</text:p>
                </table:table-cell>
                <table:table-cell table:style-name="cell_frame_all" table:number-rows-spanned="1" table:number-columns-spanned="1">
                  <text:p text:style-name="table_al">€ 16,-</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samenstellen van een uittreksel uit een in het gemeente-archief berustend stuk, voor ieder daaraan besteed kwartier:</text:p>
                </table:table-cell>
                <table:table-cell table:style-name="cell_frame_all" table:number-rows-spanned="1" table:number-columns-spanned="1">
                  <text:p text:style-name="table_al">€ 16,-</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een aanvraag tot het doen van naspeuringen in de kadastrale registers, ongeacht het resultaat van het onderzoek per kwartier of gedeelte daarvan:</text:p>
                </table:table-cell>
                <table:table-cell table:style-name="cell_frame_all" table:number-rows-spanned="1" table:number-columns-spanned="1">
                  <text:p text:style-name="table_al">€ 16,-</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verzoek tot het verstrekken van informatie over de bodemgesteldheid van een pand of een gebied, ongeacht het resultaat van het onderzoek per kwartier of gedeelte daarvan:</text:p>
                </table:table-cell>
                <table:table-cell table:style-name="cell_frame_all" table:number-rows-spanned="1" table:number-columns-spanned="1">
                  <text:p text:style-name="table_al">€ 16,-</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op verzoek doornemen van de BRP, ongeacht het resultaat van het onderzoek per kwartier of gedeelte daarvan:</text:p>
                </table:table-cell>
                <table:table-cell table:style-name="cell_frame_all" table:number-rows-spanned="1" table:number-columns-spanned="1">
                  <text:p text:style-name="table_al">€ 16,-</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bedraagt voor het op verzoek opmaken van stukken voor zover daarvoor niet in een andere wettelijke regeling een tarief is opgenomen, per pagina:</text:p>
                </table:table-cell>
                <table:table-cell table:style-name="cell_frame_all" table:number-rows-spanned="1" table:number-columns-spanned="1">
                  <text:p text:style-name="table_al">€ 55,-</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Gereserveerd</text:span>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0,-</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reserveerd</text:span>
                  </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2">
                  <text:p text:style-name="table_al">
                    <text:span text:style-name="nadrukvet">Kansspelen</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3">
                  <text:p text:style-name="table_al">Het tarief bedraagt voor het in behandeling nemen van een aanvraag tot het verlenen van een aanwezigheidsvergunning als bedoeld in artikel 30b van de Wet op de kansspelen:</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2">
                  <text:p text:style-name="table_al">voor een periode van twaalf maanden voor iedere kansspelautomaat</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2">
                  <text:p text:style-name="table_al">Het tarief bedraagt voor het in behandeling nemen van een aanvraag voor het overschrijven van een lopende vergunning op naam van een nieuwe vergunninghouder:</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3">
                  <text:p text:style-name="table_al">Welke een goed doel dienen met een incidenteel karakter en waarvan het prijzengeld ligt :</text:p>
                </table:table-cell>
              </table:table-row>
              <table:table-row table:style-name="row">
                <table:table-cell table:style-name="cell_frame_all" table:number-rows-spanned="1" table:number-columns-spanned="1">
                  <text:p text:style-name="table_al">1.16.2.1.1</text:p>
                </table:table-cell>
                <table:table-cell table:style-name="cell_frame_all" table:number-rows-spanned="1" table:number-columns-spanned="1">
                  <text:p text:style-name="table_al">tussen € 4.500 en maximaal € 50.000</text:p>
                </table:table-cell>
                <table:table-cell table:style-name="cell_frame_all" table:number-rows-spanned="1" table:number-columns-spanned="2">
                  <text:p text:style-name="table_al">€ 500,-*</text:p>
                </table:table-cell>
              </table:table-row>
              <table:table-row table:style-name="row">
                <table:table-cell table:style-name="cell_frame_all" table:number-rows-spanned="1" table:number-columns-spanned="1">
                  <text:p text:style-name="table_al">1.16.2.1.2</text:p>
                </table:table-cell>
                <table:table-cell table:style-name="cell_frame_all" table:number-rows-spanned="1" table:number-columns-spanned="1">
                  <text:p text:style-name="table_al">tussen € 50.000 en maximaal € 500.000</text:p>
                </table:table-cell>
                <table:table-cell table:style-name="cell_frame_all" table:number-rows-spanned="1" table:number-columns-spanned="2">
                  <text:p text:style-name="table_al">€ 4.100,-*</text:p>
                </table:table-cell>
              </table:table-row>
              <table:table-row table:style-name="row">
                <table:table-cell table:style-name="cell_frame_all" table:number-rows-spanned="1" table:number-columns-spanned="1">
                  <text:p text:style-name="table_al">1.16.2.1.3</text:p>
                </table:table-cell>
                <table:table-cell table:style-name="cell_frame_all" table:number-rows-spanned="1" table:number-columns-spanned="1">
                  <text:p text:style-name="table_al">meer dan € 500.000</text:p>
                </table:table-cell>
                <table:table-cell table:style-name="cell_frame_all" table:number-rows-spanned="1" table:number-columns-spanned="2">
                  <text:p text:style-name="table_al">€ 24.0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2">
                  <text:p text:style-name="table_al">€ 44,-</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3">
                  <text:p text:style-name="table_al">De subonderdelen 1.16.1 en 1.16.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row>
              <table:table-row table:style-name="row">
                <table:table-cell table:style-name="cell_frame_all" table:number-rows-spanned="1" table:number-columns-spanned="4">
                  <text:p text:style-name="table_al">
                    <text:span text:style-name="nadrukcur">* : wettelijk vastgestelde maximum tarieven</text:span>
                  </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de Telecommunicatiewe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2">
                  <text:p text:style-name="table_al">Het tarief onder 1.17.1 wordt verhoogd:</text:p>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met:</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met betrekking tot een melding overleg moet plaatsvinden tussen gemeente, andere beheerders van openbare grond en de aanbieder van het netwerk.</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met:</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melder verzoekt om een inhoudelijke afstemming bij de beoordeling van de aanvraag.</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2">
                  <text:p text:style-name="table_al">me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bedrag van de kosten van het onderzoek naar de status van een kabel.</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het in behandeling nemen van de aanvraag informeren burgemeester en wethouders de aanvrager over de hoogte van deze kosten.</text:p>
                </table:table-cell>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2">
                  <text:p text:style-name="table_al">me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bedrag van de kosten van de noodzakelijke werkzaamheden in de openbare ruimte.</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het in behandeling nemen van de aanvraag informeren burgemeester en wethouders de aanvrager over de hoogte van deze kosten.</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2">
                  <text:p text:style-name="table_al">Indien burgemeester en wethouders de aanvrager hebben geïnformeerd over de kosten als bedoeld onder 1.17.2.3 of 1.17.2.4 wordt een melding in behandeling genomen op de vijfde werkdag na de dag waarop de informatie ter kennis is gebracht, tenzij de melding voor deze vijfde werkdag schriftelijk is ingetrokken.</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2">
                  <text:p text:style-name="table_al">De tarieven onder 1.17.1 tot en met 1.17.3 worden verhoogd met de tarieven, die gelden voor het herstel van schade aan verharding en groen, zoals vastgelegd in de “Uitvoeringsregels AVOI gemeente Gulpen-Wittem”, zoals laatstelijk vastgesteld op 28 november 2019.</text:p>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2">
                  <text:p text:style-name="table_al">De uitvoeringsregels, zoals bedoeld onder 1.17.4 worden bekendgemaakt door terinzagelegging aan de balie van onze klantencontactcentrum in het gemeentehuis, gelegen aan de Willem Vliegenstraat 12 te Gulpen.</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2">
                  <text:p text:style-name="table_al">Het tarief bedraagt voor het in behandeling nemen van een aanvraag: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ontheffing als bedoeld in artikel 87 van het Reglement verkeersregels en verkeerstekens 1990 voor bewoners en bedrijfsvoertuigen:</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2">
                  <text:p text:style-name="table_al">tot het verkrijgen van een ontheffing als bedoeld in artikel 87 van het Reglement verkeersregels en verkeerstekens 1990 voor (tijdelijke) werkzaamheden:</text:p>
                </table:table-cell>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Voor een ontheffing voor de duur van een dag:</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1.18.1.2.2</text:p>
                </table:table-cell>
                <table:table-cell table:style-name="cell_frame_all" table:number-rows-spanned="1" table:number-columns-spanned="1">
                  <text:p text:style-name="table_al">Voor een ontheffing voor de duur van een week:</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1.18.1.2.3</text:p>
                </table:table-cell>
                <table:table-cell table:style-name="cell_frame_all" table:number-rows-spanned="1" table:number-columns-spanned="1">
                  <text:p text:style-name="table_al">Voor een ontheffing voor de duur van een maand:</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1.18.1.2.4</text:p>
                </table:table-cell>
                <table:table-cell table:style-name="cell_frame_all" table:number-rows-spanned="1" table:number-columns-spanned="1">
                  <text:p text:style-name="table_al">Voor een ontheffing voor de duur van een kwartaal:</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1.18.1.2.5</text:p>
                </table:table-cell>
                <table:table-cell table:style-name="cell_frame_all" table:number-rows-spanned="1" table:number-columns-spanned="1">
                  <text:p text:style-name="table_al">Voor een ontheffing voor de duur van een jaar:</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als bedoeld in artikel 87 van het Reglement verkeersregels en verkeerstekens 1990 voor verenigingen, stichtingen en vrijwilligersorganisaties gevestigd in de gemeente Gulpen-Wittem:</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reserveren van een parkeerplaats op de openbare weg voor een motorvoertuig van een gehandicapte bestuurder:</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2">
                  <text:p text:style-name="table_al">Het tarief onder 1.18.5 wordt verhoogd met het bedrag van de kosten van de noodzakelijke werkzaamheden in de openbare ruimte.</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het in behandeling nemen van de aanvraag informeren burgemeester en wethouders de aanvrager over de hoogte van deze kost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burgemeester en wethouders de aanvrager hebben geïnformeerd over de kosten wordt de aanvraag in behandeling genomen op de vijfde werkdag na de dag waarop de informatie ter kennis is gebracht, tenzij de aanvraag voor deze vijfde werkdag schriftelijk is ingetrokken.</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voor een parkeervergunning als bedoeld in afdeling II van de parkeerverordening Gulpen-Wittem 2018 voor de duur van een kwartaal:</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voor een parkeervergunning als bedoeld in afdeling II van de parkeerverordening Gulpen-Wittem 2018 voor de duur van een jaar:</text:p>
                </table:table-cell>
                <table:table-cell table:style-name="cell_frame_all" table:number-rows-spanned="1" table:number-columns-spanned="1">
                  <text:p text:style-name="table_al">€ 72,-</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2">
                  <text:p text:style-name="table_al">Voor een parkeervergunning als bedoeld in afdeling II van de parkeerverordening Gulpen-Wittem 2018 door een bedrijf dat aantoont dat het werkzaamheden dient uit te voeren in een gebied met vergunninghoudersplaatsen:</text:p>
                </table:table-cell>
              </table:table-row>
              <table:table-row table:style-name="row">
                <table:table-cell table:style-name="cell_frame_all" table:number-rows-spanned="1" table:number-columns-spanned="1">
                  <text:p text:style-name="table_al">1.18.9.1</text:p>
                </table:table-cell>
                <table:table-cell table:style-name="cell_frame_all" table:number-rows-spanned="1" table:number-columns-spanned="1">
                  <text:p text:style-name="table_al">Voor een vergunning voor de duur van een dag:</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1.18.9.2</text:p>
                </table:table-cell>
                <table:table-cell table:style-name="cell_frame_all" table:number-rows-spanned="1" table:number-columns-spanned="1">
                  <text:p text:style-name="table_al">Voor een vergunning voor de duur van een week:</text:p>
                </table:table-cell>
                <table:table-cell table:style-name="cell_frame_all" table:number-rows-spanned="1" table:number-columns-spanned="1">
                  <text:p text:style-name="table_al">€ 29,-</text:p>
                </table:table-cell>
              </table:table-row>
              <table:table-row table:style-name="row">
                <table:table-cell table:style-name="cell_frame_all" table:number-rows-spanned="1" table:number-columns-spanned="1">
                  <text:p text:style-name="table_al">1.18.9.3</text:p>
                </table:table-cell>
                <table:table-cell table:style-name="cell_frame_all" table:number-rows-spanned="1" table:number-columns-spanned="1">
                  <text:p text:style-name="table_al">Voor een vergunning voor de duur van een maand:</text:p>
                </table:table-cell>
                <table:table-cell table:style-name="cell_frame_all" table:number-rows-spanned="1" table:number-columns-spanned="1">
                  <text:p text:style-name="table_al">€ 43,-</text:p>
                </table:table-cell>
              </table:table-row>
              <table:table-row table:style-name="row">
                <table:table-cell table:style-name="cell_frame_all" table:number-rows-spanned="1" table:number-columns-spanned="1">
                  <text:p text:style-name="table_al">1.18.9.4</text:p>
                </table:table-cell>
                <table:table-cell table:style-name="cell_frame_all" table:number-rows-spanned="1" table:number-columns-spanned="1">
                  <text:p text:style-name="table_al">Voor een vergunning voor de duur van een kwartaal:</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1.18.9.5</text:p>
                </table:table-cell>
                <table:table-cell table:style-name="cell_frame_all" table:number-rows-spanned="1" table:number-columns-spanned="1">
                  <text:p text:style-name="table_al">Voor een vergunning voor de duur van een jaar:</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tot het verlenen, door RDW namens de gemeente, van een ontheffing als bedoeld in artikel 87 van het reglement verkeersregels en verkeerstekens 1990 (Stbl. 459)</text:p>
                </table:table-cell>
                <table:table-cell table:style-name="cell_frame_all" table:number-rows-spanned="1" table:number-columns-spanned="1">
                  <text:p text:style-name="table_al">€ 30,-</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Kopieën en afschriften</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2">
                  <text:p text:style-name="table_al">afschriften, doorslagen of fotokopieën van stukken, voor zover daarvoor niet in deze tabel of in een andere wettelijke regeling een tarief is opgenomen:</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op papier van A4-formaat in zwart-wit, de eerste 6 kopieën zijn gratis:</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2">
                  <text:p text:style-name="table_al">kaarten, tekeningen en lichtdrukken voor zover daarvoor niet in een andere wettelijke regeling een tarief is opgenomen, per kaart, tekening of lichtdruk:</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op papier van A2-formaat:</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op papier van A1-formaat:</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op papier van A0-formaa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Indien ter zake een vergunning een publicatie plicht geldt wordt het op grond van deze tabel berekende tarief voor elke voorgeschreven publicatie verhoogd me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2">
                  <text:p text:style-name="table_al">Voor het op verzoek opmaken en/of verzoeken tot het digitaal ontvangen van documenten / informatie waarbij deze in verband met privacywetgeving geanonimiseerd dienen te worden zijn de tarieven zoals genoemd in hoofdstuk 1.19 overeenkomstig van toepassing.</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Hoofdstuk 20</text:span>
                  </text:p>
                </table:table-cell>
                <table:table-cell table:style-name="cell_frame_all" table:number-rows-spanned="1" table:number-columns-spanned="1">
                  <text:p text:style-name="table_al">
                    <text:span text:style-name="nadrukvet">Tarievenbesluit Wet openbaar bestuur (Wob)</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Voor het verstrekken van kopieën van documenten op grond van artikel 7, eerste lid, onder a, van de Wet openbaarheid van bestuur kan een vergoeding in rekening worde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Indien een vergoeding in rekening wordt gebracht voor het verstrekken van kopieën van schriftelijke stukken, bedraagt dez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voor 14 of meer kopieën per kopi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Voor het verstrekken van een uittreksel van een document of een samenvatting van de inhoud van een document op grond van artikel 7, eerste lid, onder c, van de Wet openbaarheid van bestuur kan een vergoeding in rekening worden gebracht per pagina</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2">
                  <text:p text:style-name="table_al">voor het verstrekken van kopieën van een ander materiaal dat gegevens bevat dan de onder 1.20.2 en 1.20.3 genoemde, dan bedragen de kosten niet meer dan de kostprijs van het materiaal.</text:p>
                </table:table-cell>
              </table:table-row>
            </table:table>
            <text:p text:style-name="table_bottom"/>
          </text:section>
          <text:p text:style-name="al">
          <text:span text:style-name="nadrukcur">* wettelijk maximum tarief</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span text:style-name="nadrukvet">Hoofdstuk 21</text:span>
                  </text:p>
                </table:table-cell>
                <table:table-cell table:style-name="cell_frame_all" table:number-rows-spanned="1" table:number-columns-spanned="1">
                  <text:p text:style-name="table_al">
                    <text:span text:style-name="nadrukvet">Overige Bepalingen</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om een andere, in deze tarieventabel niet benoemde vergunning, ontheffing of andere beschikking:</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2">
                  <text:p text:style-name="table_al">Burgemeester en wethouders kunnen besluiten het gestelde onder 1.21.1 buiten toepassing te laten.</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it hoofdstuk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
                      <text:span text:style-name="nadrukcur">Bouwkosten</text:span>
                    </text:span>: de kosten die ontstaan door en worden gemaakt voor de realisering van een omgevingsvergunningplichtig bouwwerk tot en met de oplevering van dat bouwwerk, exclusief BTW, en worden berekend op basis van door burgemeester en wethouders vastgestelde eenheidsprijzen per m1, m2 of m3 per type bouwwerk (volgens NEN 2631, uitgave 1979, of zoals dit normblad laatstelijk is vervangen of gewijzigd); Het normblad NEN 2631, evenals de ‘eenheidsprijzentabel berekening bouwkosten’ (en het hierin genoemde normblad NEN 2580) worden bekendgemaakt door ter inzage legging aan de balie van onze klantencontactcentrum in het gemeentehuis, gelegen aan de Willem Vliegenstraat 12 te Gulp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
                      <text:span text:style-name="nadrukcur">Wabo</text:span>
                    </text:span>: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arieventabel. In afwijking van de vorige volzin kan ook per activiteit, handeling of andere grondslag een legesbedrag worden gevorderd.</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Indien de aanvraag om een omgevingsvergunning betrekking heeft op een bouwactiviteit als bedoeld in artikel 2.1, eerste lid, onder a, van de Wabo, bedraagt het tarief:</text:p>
                </table:table-cell>
              </table:table-row>
              <table:table-row table:style-name="row">
                <table:table-cell table:style-name="cell_frame_all" table:number-rows-spanned="2" table:number-columns-spanned="1">
                  <text:p text:style-name="table_al">2.2.1.1</text:p>
                </table:table-cell>
                <table:table-cell table:style-name="cell_frame_all" table:number-rows-spanned="1" table:number-columns-spanned="1">
                  <text:p text:style-name="table_al">indien de bouwkosten niet meer dan € 5.000 bedragen;</text:p>
                </table:table-cell>
                <table:table-cell table:style-name="cell_frame_all" table:number-rows-spanned="1" table:number-columns-spanned="1">
                  <text:p text:style-name="table_al">2,3 %</text:p>
                </table:table-cell>
              </table:table-row>
              <table:table-row table:style-name="row">
                <table:table-cell table:style-name="cell_frame_all" table:number-rows-spanned="1" table:number-columns-spanned="1">
                  <text:p text:style-name="table_al">van de bouwkosten met een minimumtarief van </text:p>
                </table:table-cell>
                <table:table-cell table:style-name="cell_frame_all" table:number-rows-spanned="1" table:number-columns-spanned="1">
                  <text:p text:style-name="table_al">€ 75,-</text:p>
                </table:table-cell>
              </table:table-row>
              <table:table-row table:style-name="row">
                <table:table-cell table:style-name="cell_frame_all" table:number-rows-spanned="3" table:number-columns-spanned="1">
                  <text:p text:style-name="table_al">2.2.1.2</text:p>
                </table:table-cell>
                <table:table-cell table:style-name="cell_frame_all" table:number-rows-spanned="1" table:number-columns-spanned="1">
                  <text:p text:style-name="table_al">indien de bouwkosten meer dan € 5.000 en niet meer dan € 50.000 bedragen:</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van het bedrag waarmee de bouwkosten de € 5.000 te boven gaa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2.1.3</text:p>
                </table:table-cell>
                <table:table-cell table:style-name="cell_frame_all" table:number-rows-spanned="1" table:number-columns-spanned="1">
                  <text:p text:style-name="table_al">indien de bouwkosten meer dan € 50.000 en niet meer dan € 100.000 bedragen:</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2.1.4</text:p>
                </table:table-cell>
                <table:table-cell table:style-name="cell_frame_all" table:number-rows-spanned="1" table:number-columns-spanned="1">
                  <text:p text:style-name="table_al">indien de bouwkosten meer dan € 100.000 en niet meer dan € 10.000.000 bedrag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van het bedrag waarmee de bouwkosten de € 1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indien de bouwkosten meer dan € 10.000.000 bedragen</text:p>
                </table:table-cell>
                <table:table-cell table:style-name="cell_frame_all" table:number-rows-spanned="1" table:number-columns-spanned="1">
                  <text:p text:style-name="table_al">€ 160.400</text:p>
                </table:table-cell>
              </table:table-row>
            </table:table>
            <text:p text:style-name="table_bottom"/>
          </text:section>
          <text:p text:style-name="al"/>
          <text:p text:style-name="al">
          <text:span text:style-name="nadrukvet">
            <text:span text:style-name="nadrukcur">Welstandstoets</text:span>
          </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Het van toepassing zijnde tarief op grond van onderdeel 2.2.1 wordt verhoogd met <text:span text:style-name="nadrukondlijn">elke</text:span> behandeling door de dorpsbouwmeester of de monumenten- en welstandscommissie door toetsing aan welstand-criteria:</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bouwkosten niet meer bedragen dan € 20.000:</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dien de bouwkosten € 20.000 of meer, doch minder dan € 100.000 bedragen:</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indien de bouwkosten meer dan € 100.000 bedragen:</text:p>
                </table:table-cell>
                <table:table-cell table:style-name="cell_frame_all" table:number-rows-spanned="1" table:number-columns-spanned="1">
                  <text:p text:style-name="table_al">€ 200,-</text:p>
                </table:table-cell>
              </table:table-row>
            </table:table>
            <text:p text:style-name="table_bottom"/>
          </text:section>
          <text:p text:style-name="al"/>
          <text:p text:style-name="al">
          <text:span text:style-name="nadrukvet">
            <text:span text:style-name="nadrukcur">Omgevingsvergunningsvrije aanvraag</text:span>
          </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een aanvraag wordt ingediend waaruit na toetsing blijkt dat deze omgevings-vergunningsvrij is, bedraagt het tarief in afwijking van bovenstaande tarieven:</text:p>
                </table:table-cell>
                <table:table-cell table:style-name="cell_frame_all" table:number-rows-spanned="1" table:number-columns-spanned="1">
                  <text:p text:style-name="table_al">€ 35,-</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Hoofdstuk </text:span>
                    <text:span text:style-name="nadrukvet">3</text:span>
                  </text:p>
                </table:table-cell>
                <table:table-cell table:style-name="cell_frame_all" table:number-rows-spanned="1" table:number-columns-spanned="2">
                  <text:p text:style-name="table_al">
                    <text:span text:style-name="nadrukvet">Aanlegactiviteiten</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20,-</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Hoofdstuk </text:span>
                    <text:span text:style-name="nadrukvet">4</text:span>
                  </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Indien de aanvraag om een omgevingsvergunning betrekking heeft op een activiteit als bedoeld in artikel 2.1, eerste lid, onder c, van de Wabo, bedraagt het tarief, onverminderd het bepaalde in onderdeel 2.3.1:</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toepassing van artikel 2.12, eerste lid, onder a, onder 1º, van de Wabo wordt toegepast (binnenplanse afwijking):</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toepassing van artikel 2.12, eerste lid, onder a, onder 2º, van de Wabo wordt toegepast (buitenplanse afwijking):</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toepassing van artikel 2.12, eerste lid, onder a, onder 3º, van de Wabo wordt toegepast (buitenplanse afwijking / projectafwijkingsbesluit):</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Indien van toepassing van artikel 2.12, eerste lid, onder b, van de Wabo wordt toegepast (afwijking van exploitatieplan):</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toepassing van artikel 2.12, eerste lid, onder c, van de Wabo wordt toegepast (afwijking van nationale regelgeving):</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Indien toepassing van artikel 2.12, eerste lid, onder d, van de Wabo wordt toegepast (afwijking van voorbereidingsbesluit):</text:p>
                </table:table-cell>
                <table:table-cell table:style-name="cell_frame_all" table:number-rows-spanned="1" table:number-columns-spanned="1">
                  <text:p text:style-name="table_al">€ 200,-</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Indien de aanvraag om een omgevingsvergunning betrekking heeft op een activiteit als bedoeld in artikel 2.1, eerste lid, onder d, van de Wabo, bedraagt het tarief:</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bouwwerken met een oppervlakte tot 100 vierkante meters (m²):</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3" table:number-columns-spanned="1">
                  <text:p text:style-name="table_al">2.5.2</text:p>
                </table:table-cell>
                <table:table-cell table:style-name="cell_frame_all" table:number-rows-spanned="1" table:number-columns-spanned="1">
                  <text:p text:style-name="table_al">voor bouwwerken met een oppervlakte van 100 tot 500 m²</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2">
                  <text:p text:style-name="table_al">per m² waarmee het bouwwerk een oppervlakte van 100 m² te boven gaat</text:p>
                </table:table-cell>
              </table:table-row>
              <table:table-row table:style-name="row">
                <table:table-cell table:style-name="cell_frame_all" table:number-rows-spanned="3" table:number-columns-spanned="1">
                  <text:p text:style-name="table_al">2.5.3</text:p>
                </table:table-cell>
                <table:table-cell table:style-name="cell_frame_all" table:number-rows-spanned="1" table:number-columns-spanned="1">
                  <text:p text:style-name="table_al">voor bouwwerken met een oppervlakte van 500 tot 2.000 m² </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34</text:p>
                </table:table-cell>
              </table:table-row>
              <table:table-row table:style-name="row">
                <table:table-cell table:style-name="cell_frame_all" table:number-rows-spanned="1" table:number-columns-spanned="2">
                  <text:p text:style-name="table_al">per m² waarmee het bouwwerk een oppervlakte van 500 m² te boven gaat</text:p>
                </table:table-cell>
              </table:table-row>
              <table:table-row table:style-name="row">
                <table:table-cell table:style-name="cell_frame_all" table:number-rows-spanned="3" table:number-columns-spanned="1">
                  <text:p text:style-name="table_al">2.5.4</text:p>
                </table:table-cell>
                <table:table-cell table:style-name="cell_frame_all" table:number-rows-spanned="1" table:number-columns-spanned="1">
                  <text:p text:style-name="table_al">voor bouwwerken met een oppervlakte van 2.000 tot 5.000 m²</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08</text:p>
                </table:table-cell>
              </table:table-row>
              <table:table-row table:style-name="row">
                <table:table-cell table:style-name="cell_frame_all" table:number-rows-spanned="1" table:number-columns-spanned="2">
                  <text:p text:style-name="table_al">per m² waarmee het bouwwerk een oppervlakte van 2.000 m² te boven gaat</text:p>
                </table:table-cell>
              </table:table-row>
              <table:table-row table:style-name="row">
                <table:table-cell table:style-name="cell_frame_all" table:number-rows-spanned="3" table:number-columns-spanned="1">
                  <text:p text:style-name="table_al">2.5.5</text:p>
                </table:table-cell>
                <table:table-cell table:style-name="cell_frame_all" table:number-rows-spanned="1" table:number-columns-spanned="1">
                  <text:p text:style-name="table_al">Voor bouwwerken met een oppervlakte van 5.000 tot 100.000 m²</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2">
                  <text:p text:style-name="table_al">per m² waarmee het bouwwerk een oppervlakte van 5.000 m² te boven gaat</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oor bouwwerken met een oppervlakte van meer dan 100.000 m²</text:p>
                </table:table-cell>
                <table:table-cell table:style-name="cell_frame_all" table:number-rows-spanned="1" table:number-columns-spanned="1">
                  <text:p text:style-name="table_al">€ 4.000,-</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75,-</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Projecten of handelingen in het kader van de Natura-2000 gebied</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omgevingsvergunning voor een Natura 2000-activiteit op grond van artikel 2.1, lid 1, letter i van de Wet algemene bepalingen omgevingsrecht juncto artikel 2.2aa, aanhef en onder a van het Besluit omgevings-recht), waarvoor Gedeputeerde Staten van de Provincie Limburg een verklaring van geen bedenkingen dient te geven of te weigeren ingevolge artikel 2.27, lid 1 van de Wet algemene bepalingen omgevings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van toepassing zijnde tarief zoals opgenomen in paragraaf 2.4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Nieuwe aanvraag omgevingsvergunning</text:p>
                </table:table-cell>
                <table:table-cell table:style-name="cell_frame_all" table:number-rows-spanned="1" table:number-columns-spanned="1">
                  <text:p text:style-name="table_al">€ 4.403,--</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Een eerder afgegeven vergunning voor de desbetreffende locatie die wordt gewijzigd en conform wet- en regelgeving als wijziging dient te worden aangemerkt:</text:p>
                </table:table-cell>
                <table:table-cell table:style-name="cell_frame_all" table:number-rows-spanned="1" table:number-columns-spanned="1">
                  <text:p text:style-name="table_al">€ 2.933,--</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2">
                  <text:p text:style-name="table_al">Voor zover deze tarieven, zoals genoemd onder 2.7.1 en 2.7.2 door Provinciale Staten van de Provincie Limburg zijn gewijzigd, zijn de vigerende tarieven van kracht.</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Gereserveerd</text:span>
                  </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mgevingsvergunning in twee fasen</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dien de aanvraag om een omgevingsvergunning op verzoek in twee fasen (als bedoeld in artikel 2.5, eerste lid, van de Wabo) plaatsvindt, bedraagt het tarief voor het in behandeling nemen van de aanvraag voor een beschikking met betrekking tot een fase, het bedrag dat voortvloeit uit toepassing van de in dit hoofdstuk vernoemde tarieven voor de activiteiten waarop de aanvraag voor die fase betrekking heeft.</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Beoordeling rapporten</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37,-</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70,-</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70,-</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13.1.1</text:p>
                </table:table-cell>
                <table:table-cell table:style-name="cell_frame_all" table:number-rows-spanned="1" table:number-columns-spanned="1">
                  <text:p text:style-name="table_al">Als de gemeente een verleende omgevingsvergunning voor een project intrekt op aanvraag van de vergunninghouder, bestaat aanspraak op teruggaaf van een deel van de leges, mits deze aanvraag is ingediend binnen één jaar na verlening van de vergunning en van de vergunning geen gebruik is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2</text:p>
                </table:table-cell>
                <table:table-cell table:style-name="cell_frame_all" table:number-rows-spanned="1" table:number-columns-spanned="1">
                  <text:p text:style-name="table_al">De teruggaaf bedraagt van de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13.2.1</text:p>
                </table:table-cell>
                <table:table-cell table:style-name="cell_frame_all" table:number-rows-spanned="1" table:number-columns-spanned="2">
                  <text:p text:style-name="table_al">Als de gemeente een omgevingsvergunning weigert, bestaat aanspraak op teruggaaf van een deel van de leges.</text:p>
                </table:table-cell>
              </table:table-row>
              <table:table-row table:style-name="row">
                <table:table-cell table:style-name="cell_frame_all" table:number-rows-spanned="1" table:number-columns-spanned="1">
                  <text:p text:style-name="table_al">2.13.2.2</text:p>
                </table:table-cell>
                <table:table-cell table:style-name="cell_frame_all" table:number-rows-spanned="1" table:number-columns-spanned="1">
                  <text:p text:style-name="table_al">De teruggaaf bedraagt van de verschuldigde leges:</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2.13.2.3</text:p>
                </table:table-cell>
                <table:table-cell table:style-name="cell_frame_all" table:number-rows-spanned="1" table:number-columns-spanned="2">
                  <text:p text:style-name="table_al">Onder een weigering bedoeld in onderdeel 2.13.2.1 wordt mede verstaan een vernietiging bij rechter-lijke uitspraak van de beschikking waarbij de vergunning is verleend.</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2">
                  <text:p text:style-name="table_al">Een bedrag minder dan € 50 wordt niet teruggegeven.</text:p>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2">
                  <text:p text:style-name="table_al">Van de leges verschuldigd op grond van de paragrafen 2.11 en 2.12 wordt geen teruggaaf verleend.</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Overschrijving omgevingsvergunning</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 is:</text:p>
                </table:table-cell>
                <table:table-cell table:style-name="cell_frame_all" table:number-rows-spanned="1" table:number-columns-spanned="1">
                  <text:p text:style-name="table_al">€ 35,-</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Gereserveerd</text:span>
                  </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Ruimtelijke ordening</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juncto artikel 3.8, van de Wet ruimtelijke ordening:</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2.16.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2.16.3</text:p>
                </table:table-cell>
                <table:table-cell table:style-name="cell_frame_all" table:number-rows-spanned="1" table:number-columns-spanned="1">
                  <text:p text:style-name="table_al">Het tarief bedraagt voor het in behandeling nemen van een aanvraag om tegemoetkoming in planschade als bedoeld in artikel 6.4 van de Wet ruimtelijke ordenin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16.4</text:p>
                </table:table-cell>
                <table:table-cell table:style-name="cell_frame_all" table:number-rows-spanned="1" table:number-columns-spanned="1">
                  <text:p text:style-name="table_al">Het tarief bedraagt voor een aanvraag die op basis van het gemeentelijk kwaliteitsmenu zoals bedoeld in de intergemeentelijke structuurvisie Gulpen-Wittem, Vaals en Valkenburg aan de Geul voor advies aan de Stichting Kwaliteitscommissie Limburg, dan wel een andere (daarvoor in de plaats tredende) kwaliteitscommissie, moet worden voorgelegd, per behandeling:</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2.16.5</text:p>
                </table:table-cell>
                <table:table-cell table:style-name="cell_frame_all" table:number-rows-spanned="1" table:number-columns-spanned="1">
                  <text:p text:style-name="table_al">Het tarief bedraagt voor een aanvraag waar met een "casusteam"-aanpak danwel een “omgevingstafel”-aanpak medewerking wordt verleend:</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Gereserveerd</text:span>
                  </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Overige Bepalingen</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Het tarief bedraagt voor het in behandeling nemen van een aanvraag om een andere, in deze tarieventabel niet benoemde vergunning, ontheffing of andere beschikking:</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2.18.2</text:p>
                </table:table-cell>
                <table:table-cell table:style-name="cell_frame_all" table:number-rows-spanned="1" table:number-columns-spanned="2">
                  <text:p text:style-name="table_al">Burgemeester en wethouders kunnen besluiten het gestelde onder 2.18.1 buiten toepassing te laten.</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en niet vallend onder titel 2</text:span>
                  </text:p>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Hoofdstuk </text:span>
                    <text:span text:style-name="nadrukvet">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of 4 van de Alcoholwet :</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voor verenigingen, stichtingen en vrijwilligersorganisaties gevestigd in de gemeente Gulpen-Wittem:</text:p>
                </table:table-cell>
                <table:table-cell table:style-name="cell_frame_all" table:number-rows-spanned="1" table:number-columns-spanned="1">
                  <text:p text:style-name="table_al">€ 0,-</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entry" table:number-rows-spanned="1" table:number-columns-spanned="1">
                  <text:p text:style-name="table_al">
                    <text:span text:style-name="nadrukvet">Hoofdstuk 2, 3, 4 en 5 </text:span>
                  </text:p>
                </table:table-cell>
                <table:table-cell table:style-name="entry" table:number-rows-spanned="1" table:number-columns-spanned="1">
                  <text:p text:style-name="table_al">
                    <text:span text:style-name="nadrukvet">Gereserveerd</text:span>
                  </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16,50</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
                    <text:span text:style-name="nadrukvet">Hoofdstuk </text:span>
                    <text:span text:style-name="nadrukvet">7</text:span>
                  </text:p>
                </table:table-cell>
                <table:table-cell table:style-name="cell_frame_all" table:number-rows-spanned="1" table:number-columns-spanned="1">
                  <text:p text:style-name="table_al">
                    <text:span text:style-name="nadrukvet">Algemene plaatselijke verordening gemeente Gulpen-Wittem 2019</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krijgen van een ontheffing als bedoeld in artikel 2:73a van de Algemene plaatselijke verordening gemeente Gulpen-Wittem 2019 (ontheffing verbod carbidschieten in de openlucht):</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verkrijgen van een ontheffing als bedoeld in artikel 3:3 van de Algemene plaatselijke verordening gemeente Gulpen-Wittem 2019 (exploiteren seksinrichting):</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tot het verkrijgen van een ontheffing als bedoeld in artikel 4:6 van de Algemene plaatselijke verordening gemeente Gulpen-Wittem 2019 (veroorzaken geluidhinder):</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tot het verkrijgen van een ontheffing als bedoeld in artikel 4:15 van de Algemene plaatselijke verordening gemeente Gulpen-Wittem 2019 (verbod handelsreclame):</text:p>
                </table:table-cell>
                <table:table-cell table:style-name="cell_frame_all" table:number-rows-spanned="1" table:number-columns-spanned="1">
                  <text:p text:style-name="table_al">€ 132,-</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tot het verkrijgen van een ontheffing als bedoeld in artikel 4:18 van de Algemene plaatselijke verordening gemeente Gulpen-Wittem 2019 (verbod recreatief nachtverblijf):</text:p>
                </table:table-cell>
                <table:table-cell table:style-name="cell_frame_all" table:number-rows-spanned="1" table:number-columns-spanned="1">
                  <text:p text:style-name="table_al">€ 58,-</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tot het verkrijgen van een ontheffing als bedoeld in artikel 5:2 van de Algemene plaatse-lijke verordening gemeente Gulpen-Wittem 2019 (verbod parkeren bedrijfsvoertuigen):</text:p>
                </table:table-cell>
                <table:table-cell table:style-name="cell_frame_all" table:number-rows-spanned="1" table:number-columns-spanned="1">
                  <text:p text:style-name="table_al">€ 58,-</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tot het verkrijgen van een vergunning als bedoeld in artikel 5:47 van de Algemene plaatselijke verordening gemeente Gulpen-Wittem 2019 (inzamelen afvalstoffen):</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tot het verkrijgen van een ontheffing als bedoeld in artikel 5:7 van de Algemene plaatse-lijke verordening gemeente Gulpen-Wittem 2019 (verbod parkeren reclamevoertuigen):</text:p>
                </table:table-cell>
                <table:table-cell table:style-name="cell_frame_all" table:number-rows-spanned="1" table:number-columns-spanned="1">
                  <text:p text:style-name="table_al">€ 58,-</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tot het verkrijgen van een ontheffing als bedoeld in artikel 5:8 van de Algemene plaat-selijke verordening gemeente Gulpen-Wittem 2019 (verbod parkeren grote voertuigen):</text:p>
                </table:table-cell>
                <table:table-cell table:style-name="cell_frame_all" table:number-rows-spanned="1" table:number-columns-spanned="1">
                  <text:p text:style-name="table_al">€ 58,-</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2">
                  <text:p text:style-name="table_al">tot het verkrijgen van een vergunning als bedoeld in artikel 5:18 van de Algemene plaatselijke verordening gemeente Gulpen-Wittem 2019 (standplaatsvergunning):</text:p>
                </table:table-cell>
              </table:table-row>
              <table:table-row table:style-name="row">
                <table:table-cell table:style-name="cell_frame_all" table:number-rows-spanned="1" table:number-columns-spanned="1">
                  <text:p text:style-name="table_al">3.7.10.a</text:p>
                </table:table-cell>
                <table:table-cell table:style-name="cell_frame_all" table:number-rows-spanned="1" table:number-columns-spanned="1">
                  <text:p text:style-name="table_al">voor de duur van één dag:</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1">
                  <text:p text:style-name="table_al">3.7.10.b</text:p>
                </table:table-cell>
                <table:table-cell table:style-name="cell_frame_all" table:number-rows-spanned="1" table:number-columns-spanned="1">
                  <text:p text:style-name="table_al">voor de duur van één week:</text:p>
                </table:table-cell>
                <table:table-cell table:style-name="cell_frame_all" table:number-rows-spanned="1" table:number-columns-spanned="1">
                  <text:p text:style-name="table_al">€ 44,-</text:p>
                </table:table-cell>
              </table:table-row>
              <table:table-row table:style-name="row">
                <table:table-cell table:style-name="cell_frame_all" table:number-rows-spanned="1" table:number-columns-spanned="1">
                  <text:p text:style-name="table_al">3.7.10.c</text:p>
                </table:table-cell>
                <table:table-cell table:style-name="cell_frame_all" table:number-rows-spanned="1" table:number-columns-spanned="1">
                  <text:p text:style-name="table_al">voor de duur van één maand:</text:p>
                </table:table-cell>
                <table:table-cell table:style-name="cell_frame_all" table:number-rows-spanned="1" table:number-columns-spanned="1">
                  <text:p text:style-name="table_al">€ 88,-</text:p>
                </table:table-cell>
              </table:table-row>
              <table:table-row table:style-name="row">
                <table:table-cell table:style-name="cell_frame_all" table:number-rows-spanned="1" table:number-columns-spanned="1">
                  <text:p text:style-name="table_al">3.7.10.d</text:p>
                </table:table-cell>
                <table:table-cell table:style-name="cell_frame_all" table:number-rows-spanned="1" table:number-columns-spanned="1">
                  <text:p text:style-name="table_al">voor de duur van één kwartaal:</text:p>
                </table:table-cell>
                <table:table-cell table:style-name="cell_frame_all" table:number-rows-spanned="1" table:number-columns-spanned="1">
                  <text:p text:style-name="table_al">€ 132,-</text:p>
                </table:table-cell>
              </table:table-row>
              <table:table-row table:style-name="row">
                <table:table-cell table:style-name="cell_frame_all" table:number-rows-spanned="1" table:number-columns-spanned="1">
                  <text:p text:style-name="table_al">3.7.10.e</text:p>
                </table:table-cell>
                <table:table-cell table:style-name="cell_frame_all" table:number-rows-spanned="1" table:number-columns-spanned="1">
                  <text:p text:style-name="table_al">voor de duur van één jaar:</text:p>
                </table:table-cell>
                <table:table-cell table:style-name="cell_frame_all" table:number-rows-spanned="1" table:number-columns-spanned="1">
                  <text:p text:style-name="table_al">€ 176,-</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
                    <text:span text:style-name="nadrukvet">Hoofdstuk </text:span>
                    <text:span text:style-name="nadrukvet">8</text:span>
                  </text:p>
                </table:table-cell>
                <table:table-cell table:style-name="cell_frame_all" table:number-rows-spanned="1" table:number-columns-spanned="1">
                  <text:p text:style-name="table_al">
                    <text:span text:style-name="nadrukvet">Overige bepalingen</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om een andere, in deze tarieventabel niet benoemde vergunning, ontheffing of andere beschikking:</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2">
                  <text:p text:style-name="table_al">Burgemeester en wethouders kunnen besluiten het gestelde onder 3.8.1 buiten toepassing te laten.</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2">
                  <text:p text:style-name="table_al">Indien voor een evenement als bedoeld in artikel 2:25 van de Algemene plaatselijke verordening gemeente Gulpen-Wittem 2019 een vergunning of ontheffing aangevraagd en/of verleend wordt dan bedraagt het tarief, in afwijking van het voorafgaande in deze tarieventabel</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2">
                  <text:p text:style-name="table_al">De tarieven voor het vissen in de vijver aan de Molenweg / Rijksweg in Gulpen bedragen:</text:p>
                </table:table-cell>
              </table:table-row>
              <table:table-row table:style-name="row">
                <table:table-cell table:style-name="cell_frame_all" table:number-rows-spanned="1" table:number-columns-spanned="1">
                  <text:p text:style-name="table_al">3.8.4.1</text:p>
                </table:table-cell>
                <table:table-cell table:style-name="cell_frame_all" table:number-rows-spanned="1" table:number-columns-spanned="1">
                  <text:p text:style-name="table_al">jaarvergunningen voor personen: junioren (tot 14 jaar):</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3.8.4.2</text:p>
                </table:table-cell>
                <table:table-cell table:style-name="cell_frame_all" table:number-rows-spanned="1" table:number-columns-spanned="1">
                  <text:p text:style-name="table_al">jaarvergunningen voor personen: senioren (vanaf 14 jaar):</text:p>
                </table:table-cell>
                <table:table-cell table:style-name="cell_frame_all" table:number-rows-spanned="1" table:number-columns-spanned="1">
                  <text:p text:style-name="table_al">€ 11,35</text:p>
                </table:table-cell>
              </table:table-row>
            </table:table>
            <text:p text:style-name="table_bottom"/>
          </text:section>
          <text:p text:style-name="al"/>
          <text:p text:style-name="al">Aldus vastgesteld in de openbare raadsvergadering van 16 december 2021. </text:p>
          <text:p text:style-name="al"/>
          <text:p text:style-name="al">De griffier,</text:p>
          <text:p text:style-name="al">R. Reichrath </text:p>
          <text:p text:style-name="al"/>
          <text:p text:style-name="al">De voorzitter,</text:p>
          <text:p text:style-name="al">Ing. N.H.C. Ramaekers - Rutj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422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2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2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G.21.04616</meta:user-defined>
    <meta:user-defined meta:name="DCTERMS.alternative">Legesverordening Gulpen-Wittem 2022</meta:user-defined>
    <dc:language>nl</dc:language>
    <meta:user-defined meta:name="OVERHEIDop.locatietype/OVERHEIDop.gebiedsmarkering">Gemeente</meta:user-defined>
    <meta:user-defined meta:name="DC.title">Verordening op de heffing en invordering van leges Gulpen-Wittem 2022</meta:user-defined>
    <meta:user-defined meta:name="DCTERMS.W3CDTF/DCTERMS.available">2021-12-21</meta:user-defined>
    <meta:user-defined meta:name="DCTERMS.W3CDTF/OVERHEIDop.jaargang">2021</meta:user-defined>
    <meta:user-defined meta:name="OVERHEIDop.publicationIssue">464229</meta:user-defined>
    <meta:user-defined meta:name="OVERHEIDop.betreftRegeling">CVDR667647_1</meta:user-defined>
    <meta:user-defined meta:name="xs:date/OVERHEIDop.startdatum">2021-12-22</meta:user-defined>
    <meta:user-defined meta:name="OVERHEIDop.GmbID/DC.identifier">gmb-2021-464229</meta:user-defined>
    <meta:user-defined meta:name="OVERHEIDop.versieInformatie"/>
  </office:meta>
</office:document-meta>
</file>