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kachelpijp langs de gevel op de locatie Fokkerstraat 33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december 2021</text:p>
            <text:p text:style-name="common-al">Kenmerk: SXO-2021-063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8 dec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422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2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2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een kachelpijp langs de gevel op de locatie Fokkerstraat 33 in Teuge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225</meta:user-defined>
    <meta:user-defined meta:name="OVERHEIDop.GmbID/DC.identifier">gmb-2021-464225</meta:user-defined>
    <meta:user-defined meta:name="OVERHEIDop.versieInformatie"/>
  </office:meta>
</office:document-meta>
</file>