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het tijdelijk opslaan van stenen achter Raadhuislaan 6, op de parkeerplaatse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3206 Achter Raadhuislaan 6, op de parkeerplaatsen, Berkel en Rodenrijs. </text:p>
            <text:p text:style-name="common-al">Het plaatsen van een container en het tijdelijk opslaan van stenen (tot en met 15 december 2021) (verzonden 15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2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206	</meta:user-defined>
    <dc:language>nl</dc:language>
    <meta:user-defined meta:name="OVERHEIDop.locatietype/OVERHEIDop.gebiedsmarkering">Adres</meta:user-defined>
    <meta:user-defined meta:name="DC.title">Toestemming voor het plaatsen van een container en het tijdelijk opslaan van stenen achter Raadhuislaan 6, op de parkeerplaatsen te Berkel en Rodenrij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222</meta:user-defined>
    <meta:user-defined meta:name="OVERHEIDop.GmbID/DC.identifier">gmb-2021-464222</meta:user-defined>
    <meta:user-defined meta:name="OVERHEIDop.versieInformatie"/>
  </office:meta>
</office:document-meta>
</file>