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opslagruimte aan Nijverheidsweg 44-4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13-12-2021</text:p>
            <text:p text:style-name="common-al">
            <text:span text:style-name="nadrukvet">Nijverheidsweg 44-46, 3931 CX</text:span>, Het splitsen van opslagruimte, Z.33459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1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1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5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splitsen van opslagruimte aan Nijverheidsweg 44-46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17</meta:user-defined>
    <meta:user-defined meta:name="OVERHEIDop.GmbID/DC.identifier">gmb-2021-464217</meta:user-defined>
    <meta:user-defined meta:name="OVERHEIDop.versieInformatie"/>
  </office:meta>
</office:document-meta>
</file>