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lkeborgweg 2, 9723 AL Groningen – vellen 5 bomen (er is sprake bomen effect analyse) (verzenddatum 15-12-2021, dossiernummer 202177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2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Silkeborgweg 2, 9723 AL Groningen – vellen 5 bomen (er is sprake bomen effect analyse) (verzenddatum 15-12-2021, dossiernummer 202177911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13</meta:user-defined>
    <meta:user-defined meta:name="OVERHEIDop.GmbID/DC.identifier">gmb-2021-464213</meta:user-defined>
    <meta:user-defined meta:name="OVERHEIDop.versieInformatie"/>
  </office:meta>
</office:document-meta>
</file>