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66 te Goes - Aanvraag omgevingsvergunning voor het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februari 2021 een aanvraag hebben ontvangen voor een omgevingsvergunning op de locatie Columbusweg 66 te Goes. De aanvraag is geregistreerd onder zaaknummer OMG-2021-0104 / Z21.075079. De aanvraag betreft:</text:p>
            <text:p text:style-name="common-al">het uitbreiden van een bedrijfs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2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2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olumbusweg 66 te Goes - Aanvraag omgevingsvergunning voor het uitbreiden van een bedrijfsgebouw</meta:user-defined>
    <dc:language>nl</dc:language>
    <meta:user-defined meta:name="OVERHEID.EPSG28992/DC.spatial">50929.39 389331.05</meta:user-defined>
    <meta:user-defined meta:name="DC.title">Columbusweg 66 te Goes - Aanvraag omgevingsvergunning voor het uitbreiden van een bedrijfsgebouw</meta:user-defined>
    <meta:user-defined meta:name="OVERHEID.PostcodeHuisnummer/OVERHEIDop.postcodeHuisnummer">4462HB 66</meta:user-defined>
    <meta:user-defined meta:name="OVERHEIDop.straatnaam">Columbusweg</meta:user-defined>
    <meta:user-defined meta:name="OVERHEIDop.woonplaats">Goes</meta:user-defined>
    <meta:user-defined meta:name="DCTERMS.W3CDTF/DCTERMS.available">2021-02-15</meta:user-defined>
    <meta:user-defined meta:name="DCTERMS.W3CDTF/OVERHEIDop.jaargang">2021</meta:user-defined>
    <meta:user-defined meta:name="OVERHEIDop.publicationIssue">46421</meta:user-defined>
    <meta:user-defined meta:name="OVERHEIDop.GmbID/DC.identifier">gmb-2021-46421</meta:user-defined>
    <meta:user-defined meta:name="OVERHEIDop.versieInformatie"/>
  </office:meta>
</office:document-meta>
</file>