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.A. van Delden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V-2021-5708 voor een omgevingsvergunning : het aanpassen van een erfafscheiding en het verplaatsen en vergroten van een schuur, op locatie P.A. van Deldenstraat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2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.A. van Deldenstraat 16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207</meta:user-defined>
    <meta:user-defined meta:name="OVERHEIDop.GmbID/DC.identifier">gmb-2021-464207</meta:user-defined>
    <meta:user-defined meta:name="OVERHEIDop.versieInformatie"/>
  </office:meta>
</office:document-meta>
</file>