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Heereweg 292 in Schoorl, het kappen van een conifeer en een veldesdoorn, datum ontvangst 14 december 2021 (WABO210238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64206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206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206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ontvangen aanvraag Omgevingsvergunning, Heereweg 292 in Schoorl, het kappen van een conifeer en een veldesdoorn, datum ontvangst 14 december 2021 (WABO2102388)</meta:user-defined>
    <meta:user-defined meta:name="DCTERMS.W3CDTF/DCTERMS.available">2021-12-24</meta:user-defined>
    <meta:user-defined meta:name="DCTERMS.W3CDTF/OVERHEIDop.jaargang">2021</meta:user-defined>
    <meta:user-defined meta:name="OVERHEIDop.publicationIssue">464206</meta:user-defined>
    <meta:user-defined meta:name="OVERHEIDop.GmbID/DC.identifier">gmb-2021-464206</meta:user-defined>
    <meta:user-defined meta:name="OVERHEIDop.versieInformatie"/>
  </office:meta>
</office:document-meta>
</file>