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kerkgebouw met huisartsenpraktijk aan Berkenlaan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9-12-2021</text:p>
            <text:p text:style-name="common-al">
            <text:span text:style-name="nadrukvet">Berkenlaan 9, 3931 ZV,</text:span> het bouwen van een kerkgebouw met huisartsenpraktijk, Z.33049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20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0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0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0496</meta:user-defined>
    <dc:language>nl</dc:language>
    <meta:user-defined meta:name="OVERHEIDop.locatietype/OVERHEIDop.gebiedsmarkering">Weg</meta:user-defined>
    <meta:user-defined meta:name="DC.title">Verlenging beslistermijn voor het bouwen van een kerkgebouw met huisartsenpraktijk aan Berkenlaan 9 te Woudenbe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05</meta:user-defined>
    <meta:user-defined meta:name="OVERHEIDop.GmbID/DC.identifier">gmb-2021-464205</meta:user-defined>
    <meta:user-defined meta:name="OVERHEIDop.versieInformatie"/>
  </office:meta>
</office:document-meta>
</file>