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2-3">
      <text:list-level-style-bullet text:bullet-char="•" text:level="1">
        <style:list-level-properties text:min-label-width="10mm"/>
      </text:list-level-style-bullet>
    </text:list-style>
    <text:list-style style:name="id1-3-2-2-1-3-3-2-3-1">
      <text:list-level-style-bullet text:bullet-char="•" text:level="1">
        <style:list-level-properties text:min-label-width="10mm"/>
      </text:list-level-style-bullet>
    </text:list-style>
    <text:list-style style:name="id1-3-2-2-1-3-3-2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, de burgemeester, de heffings-en invorderingsambtenaar en de leerplichtambtenaar van de gemeente Zandvoort houdende regels omtrent het openstellen van de elektronische weg voor Wob-verzoe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, de heffings-en invorderingsambtenaar en de leerplichtambtenaar van de gemeente Zandvoort, een voor zover hun bevoegdheid strekt; </text:p>
            <text:p text:style-name="al"/>
            <text:p text:style-name="al">Gelet op het bepaalde in de Wet openbaarheid van bestuur en artikel 2:15, eerste lid, en 2:16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 e n : </text:p>
            <text:list text:style-name="id1-3-2-2-1-2">
              <text:list-item text:style-override="id1-3-2-2-1-2">
                <text:number>1.</text:number>
                <text:p text:style-name="al">De elektronische weg wordt opengesteld voor Wob-verzoeken die bij, het college van burgemeester en wethouders, de burgemeester, de heffings-en invorderingsambtenaar en de leerplichtambtenaar van de gemeente Zandvoort worden ingediend, als bedoeld in artikel 3, eerste lid van de Wet openbaarheid van bestuur.</text:p>
              </text:list-item>
              <text:list-item text:style-override="id1-3-2-2-1-3">
                <text:number>2.</text:number>
                <text:p text:style-name="al">Daarbij worden de volgende eisen gesteld:</text:p>
                <text:list text:style-name="id1-3-2-2-1-3-3">
                  <text:list-item text:style-override="id1-3-2-2-1-3-3-1">
                    <text:number>a.</text:number>
                    <text:p text:style-name="al">een Wob-verzoek kan langs elektronische weg worden ingediend door middel van het webformulier op de website van de gemeente, www.zandvoort.nl;</text:p>
                  </text:list-item>
                  <text:list-item text:style-override="id1-3-2-2-1-3-3-2">
                    <text:number>b.</text:number>
                    <text:p text:style-name="al">Een elektronisch bericht wordt geweigerd indien:</text:p>
                    <text:list text:style-name="id1-3-2-2-1-3-3-2-3">
                      <text:list-item text:style-override="id1-3-2-2-1-3-3-2-3-1">
                        <text:number>•</text:number>
                        <text:p text:style-name="al">het bericht of een bijlage niet geopend kan worden;</text:p>
                      </text:list-item>
                      <text:list-item text:style-override="id1-3-2-2-1-3-3-2-3-2">
                        <text:number>•</text:number>
                        <text:p text:style-name="al">het bericht en/of de bijlage(n) een virus of andere voor de gemeentelijke computersystemen (potentieel) schadelijke inhoud bevat of door virusfilters of spamfilters wordt tegengehouden;</text:p>
                      </text:list-item>
                    </text:list>
                  </text:list-item>
                  <text:list-item text:style-override="id1-3-2-2-1-3-3-3">
                    <text:number>c.</text:number>
                    <text:p text:style-name="al">Wob-verzoeken die per e-mail worden ingediend, worden niet in behandeling genomen.</text:p>
                  </text:list-item>
                  <text:list-item text:style-override="id1-3-2-2-1-3-3-4">
                    <text:number>d.</text:number>
                    <text:p text:style-name="al">Als tijdstip van ontvangst van een met het onder a. genoemde digitale formulier ingediend Wob-verzoek wordt aangemerkt: het tijdstip waarop het gemeentelijk systeem voor gegevensverwerking een ontvangstbevestiging per e-mail heeft verstuurd aan de indiener van het onder a. genoemde digitale formulier.</text:p>
                  </text:list-item>
                </text:list>
              </text:list-item>
              <text:list-item text:style-override="id1-3-2-2-1-4">
                <text:number>3.</text:number>
                <text:p text:style-name="al">Dit besluit treedt in werking op de dag na die waarop het is bekend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andvoort, oktober 2020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Zandvoort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Willem van den Berg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 </text:span></text:p>
            <text:p><text:span text:style-name="functie">D. Moolenburgh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heffings-en invorderingsambtenaar </text:span></text:p>
            <text:p><text:span text:style-name="functie">V. Portanger, (Hoofd Gemeentebelastingen Kennemerland Zuid)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de leerplichtambtenaar,</text:span></text:p>
            <text:p><text:span text:style-name="functie">Y. Knie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42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Bestuur | Organisatie en beleid</meta:user-defined>
    <meta:user-defined meta:name="DC.source">Wet openbaarheid van bestuur]|[1.0:c:BWBR0005252&amp;g=2018-07-28</meta:user-defined>
    <meta:user-defined meta:name="DC.source">artikel 2:15, eerste lid, van de Algemene wet bestuursrecht]|[1.0:c:BWBR0005537&amp;artikel=2%3A15&amp;lid=1&amp;g=2021-01-01</meta:user-defined>
    <meta:user-defined meta:name="DC.source">artikel 2:16 van de Algemene wet bestuursrecht]|[1.0:c:BWBR0005537&amp;artikel=2%3A16&amp;g=2021-01-01</meta:user-defined>
    <meta:user-defined meta:name="OVERHEIDop.referentienummer">2020/854823</meta:user-defined>
    <meta:user-defined meta:name="DCTERMS.alternative">Besluit openstelling elektronische weg Wob-verzoeken Zandvoort</meta:user-defined>
    <dc:language>nl</dc:language>
    <meta:user-defined meta:name="OVERHEID.Gemeente/DC.spatial">Zandvoort</meta:user-defined>
    <meta:user-defined meta:name="DC.title">Besluit van het college van burgemeester en wethouders, de burgemeester, de heffings-en invorderingsambtenaar en de leerplichtambtenaar van de gemeente Zandvoort houdende regels omtrent het openstellen van de elektronische weg voor Wob-verzoek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20</meta:user-defined>
    <meta:user-defined meta:name="OVERHEIDop.betreftRegeling">CVDR654281_1</meta:user-defined>
    <meta:user-defined meta:name="OVERHEIDop.GmbID/DC.identifier">gmb-2021-46420</meta:user-defined>
    <meta:user-defined meta:name="xs:date/OVERHEIDop.startdatum">2021-02-17</meta:user-defined>
    <meta:user-defined meta:name="OVERHEIDop.versieInformatie"/>
  </office:meta>
</office:document-meta>
</file>