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Gulpen-Wittem 2022</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van 16 november 2021, </text:p>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
            <text:span text:style-name="nadrukvet">vast te stellen de ‘Regeling kwijtschelding gemeentelijke belastingen Gulpen-Wittem 2022’</text:span>
          </text:p>
            <text:p text:style-name="al">(Regeling kwijtschelding gemeentelijke belastingen Gulpen-Witte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list text:style-name="id1-3-2-2-1-3">
              <text:list-item text:style-override="id1-3-2-2-1-3-1">
                <text:number>-</text:number>
                <text:p text:style-name="al">Onroerende-zaakbelasting;</text:p>
              </text:list-item>
              <text:list-item text:style-override="id1-3-2-2-1-3-2">
                <text:number>-</text:number>
                <text:p text:style-name="al">Afvalstoffenheffing en reinigingsrechten: behoudens voor de in artikel 1 van de afvalstoffenheffing en reinigingsrechten genoemde onderdelen, is kwijtschelding uitgesloten;</text:p>
              </text:list-item>
              <text:list-item text:style-override="id1-3-2-2-1-3-3">
                <text:number>-</text:number>
                <text:p text:style-name="al">Rioolheffing;</text:p>
              </text:list-item>
              <text:list-item text:style-override="id1-3-2-2-1-3-4">
                <text:number>-</text:number>
                <text:p text:style-name="al">Lijkbezorgingsrechten;</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Toeristenbelasting;</text:p>
              </text:list-item>
              <text:list-item text:style-override="id1-3-2-2-1-3-9">
                <text:number>-</text:number>
                <text:p text:style-name="al">Forensenbelasting</text:p>
              </text:list-item>
              <text:list-item text:style-override="id1-3-2-2-1-3-10">
                <text:number>-</text:number>
                <text:p text:style-name="al">Baat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Van de heffing als bedoeld in hoofdstuk 1, onderdeel 1 van de bij de ‘tarieventabel behorende bij de verordening afvalstoffenheffing en reinigingsrechten Gulpen-Wittem 2022’ behorende tarieventabel kan kwijtschelding worden verkregen tot 100 %.</text:p>
              </text:list-item>
              <text:list-item text:style-override="id1-3-2-2-2-3">
                <text:number>2.</text:number>
                <text:p text:style-name="al">Van de heffing bedoeld in hoofdstuk 1, onderdeel 2 en 3 van de bij de ‘tarieventabel behorende bij de verordening afvalstoffenheffing en reinigingsrechten Gulpen-Wittem 2022’ kan kwijtschelding worden verleend tot maximaal € 75.</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 </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regeling kwijtschelding afvalstoffenheffing 2018, wordt ingetrokken met ingang van de in artikel 7.2 genoemde datum van ingang van de heffing, met dien verstande dat zij van toepassing blijft op kwijtscheldingsverzoeken die zich voor die datum hebben voorgedaan.</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verordening treedt in werking met ingang van de dag na die van de bekendmaking.</text:p>
              </text:list-item>
              <text:list-item text:style-override="id1-3-2-2-7-3">
                <text:number>2.</text:number>
                <text:p text:style-name="al">De datum van ingang van de heffing is 1 januari 2022.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duid als ‘Regeling kwijtschelding gemeentelijke belastingen Gulpen-Wittem 2022’.</text:p>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name="ondertekening_id1-3-2-3-2">
            <text:p><text:span text:style-name="functie"/></text:p>
            <text:p><text:span text:style-name="functie">De griffier, </text:span></text:p>
            <text:p><text:span text:style-name="functie">Mr. R. Reichrath</text:span></text:p>
            <text:p><text:span text:style-name="functie"/></text:p>
          </text:section>
          <text:section text:name="ondertekening_id1-3-2-3-3">
            <text:p><text:span text:style-name="functie"/></text:p>
            <text:p><text:span text:style-name="functie">De voorzitter,</text:span></text:p>
            <text:p><text:span text:style-name="functie">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19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OVERHEIDop.referentienummer">G.21.04618</meta:user-defined>
    <meta:user-defined meta:name="DCTERMS.alternative">Regeling kwijtschelding gemeentelijke belastingen Gulpen-Wittem 2022</meta:user-defined>
    <dc:language>nl</dc:language>
    <meta:user-defined meta:name="OVERHEIDop.locatietype/OVERHEIDop.gebiedsmarkering">Gemeente</meta:user-defined>
    <meta:user-defined meta:name="DC.title">Regeling kwijtschelding gemeentelijke belastingen Gulpen-Wittem 2022</meta:user-defined>
    <meta:user-defined meta:name="DCTERMS.W3CDTF/DCTERMS.available">2021-12-21</meta:user-defined>
    <meta:user-defined meta:name="DCTERMS.W3CDTF/OVERHEIDop.jaargang">2021</meta:user-defined>
    <meta:user-defined meta:name="OVERHEIDop.publicationIssue">464198</meta:user-defined>
    <meta:user-defined meta:name="OVERHEIDop.betreftRegeling">CVDR667640_1</meta:user-defined>
    <meta:user-defined meta:name="xs:date/OVERHEIDop.startdatum">2021-12-22</meta:user-defined>
    <meta:user-defined meta:name="OVERHEIDop.GmbID/DC.identifier">gmb-2021-464198</meta:user-defined>
    <meta:user-defined meta:name="OVERHEIDop.versieInformatie"/>
  </office:meta>
</office:document-meta>
</file>