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ksstraatweg 182 Haren, 9752 BP Groningen – veranderen entree door nieuwe glazen pui en aanbrengen handelsreclame ten behoeve winkel 'de kaaskop' (verzenddatum 13-12-2021, dossiernummer 2021777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419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9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9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: Rijksstraatweg 182 Haren, 9752 BP Groningen – veranderen entree door nieuwe glazen pui en aanbrengen handelsreclame ten behoeve winkel 'de kaaskop' (verzenddatum 13-12-2021, dossiernummer 202177798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197</meta:user-defined>
    <meta:user-defined meta:name="OVERHEIDop.GmbID/DC.identifier">gmb-2021-464197</meta:user-defined>
    <meta:user-defined meta:name="OVERHEIDop.versieInformatie"/>
  </office:meta>
</office:document-meta>
</file>