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ndorperstraatweg 37A in Oosterwolde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december 2021 de volgende melding heeft ontvangen:</text:p>
            <text:p text:style-name="common-al">Oostendorperstraatweg 37A in Oosterwolde, slopen van een bijgebouw (02692021005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419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Oostendorperstraatweg 37A in Oosterwolde, slopen van een bijgebouw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96</meta:user-defined>
    <meta:user-defined meta:name="OVERHEIDop.GmbID/DC.identifier">gmb-2021-464196</meta:user-defined>
    <meta:user-defined meta:name="OVERHEIDop.versieInformatie"/>
  </office:meta>
</office:document-meta>
</file>