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in het voor- en achterdakvlak van de woning aan de Bittervoorn 1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0468 de Bittervoorn 12, 2661 KG Bergschenhoek.</text:p>
            <text:p text:style-name="common-al">Het plaatsen van dakkapellen in het voor- en achterdakvlak van de woning (verzonden 14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1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68</meta:user-defined>
    <dc:language>nl</dc:language>
    <meta:user-defined meta:name="OVERHEIDop.locatietype/OVERHEIDop.gebiedsmarkering">Adres</meta:user-defined>
    <meta:user-defined meta:name="DC.title">Toestemming voor het plaatsen van dakkapellen in het voor- en achterdakvlak van de woning aan de Bittervoorn 12 te Bergschen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89</meta:user-defined>
    <meta:user-defined meta:name="OVERHEIDop.GmbID/DC.identifier">gmb-2021-464189</meta:user-defined>
    <meta:user-defined meta:name="OVERHEIDop.versieInformatie"/>
  </office:meta>
</office:document-meta>
</file>