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iccardtlaan 4, 9728 NE Groningen – vellen 6 bomen (verzenddatum 15-12-2021, dossiernummer 202177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8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iccardtlaan 4, 9728 NE Groningen – vellen 6 bomen (verzenddatum 15-12-2021, dossiernummer 202177571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86</meta:user-defined>
    <meta:user-defined meta:name="OVERHEIDop.GmbID/DC.identifier">gmb-2021-464186</meta:user-defined>
    <meta:user-defined meta:name="OVERHEIDop.versieInformatie"/>
  </office:meta>
</office:document-meta>
</file>