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Moeder Magdalenastraat 12 a, 6109 RC te Ohé en Laak / Maasgouw / verzonden 15 december 2021 / het bouwen van een ambachtelijke ijsfabriek in een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41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Moeder Magdalenastraat 12 a, 6109 RC te Ohé en Laak / Maasgouw / verzonden 15 december 2021 / het bouwen van een ambachtelijke ijsfabriek in een bestaand pand</meta:user-defined>
    <meta:user-defined meta:name="DCTERMS.W3CDTF/DCTERMS.available">2021-12-23</meta:user-defined>
    <meta:user-defined meta:name="DCTERMS.W3CDTF/OVERHEIDop.jaargang">2021</meta:user-defined>
    <meta:user-defined meta:name="OVERHEIDop.publicationIssue">464182</meta:user-defined>
    <meta:user-defined meta:name="OVERHEIDop.GmbID/DC.identifier">gmb-2021-464182</meta:user-defined>
    <meta:user-defined meta:name="OVERHEIDop.versieInformatie"/>
  </office:meta>
</office:document-meta>
</file>