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ruimte met showroom en kantoorruimte en het aanleggen van een uitrit aan Bedrijventerrein Oudeland, kavel B4b, sectie B nummer 1045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8593 Bedrijventerrein Oudeland, kavel B4b, sectie B nummer 10456, Berkel en Rodenrijs.</text:p>
            <text:p text:style-name="common-al">Het bouwen van een opslagruimte met showroom en kantoorruimte en het aanleggen van een uitrit (verzonden 10-12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1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93</meta:user-defined>
    <dc:language>nl</dc:language>
    <meta:user-defined meta:name="OVERHEIDop.locatietype/OVERHEIDop.gebiedsmarkering">Woonplaats</meta:user-defined>
    <meta:user-defined meta:name="DC.title">Toestemming voor het bouwen van een opslagruimte met showroom en kantoorruimte en het aanleggen van een uitrit aan Bedrijventerrein Oudeland, kavel B4b, sectie B nummer 10456 te Berkel en Rodenrij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181</meta:user-defined>
    <meta:user-defined meta:name="OVERHEIDop.GmbID/DC.identifier">gmb-2021-464181</meta:user-defined>
    <meta:user-defined meta:name="OVERHEIDop.versieInformatie"/>
  </office:meta>
</office:document-meta>
</file>