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Beleidsregel tot wijziging van de Beleidsregel ontheffingverlening milieuzone brom- en snorfiets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grond van artikel 87 juncto artikel 62 van het Reglement Verkeersregels en Verkeerstekens 1990 zijn wij bevoegd ontheffing te verlenen van de geslotenverklaring van het verkeersbord C13 dat is geplaatst ten behoeve van ons Verkeersbesluit milieuzone brom- en snorfietsen Den Haag 2020 van 19 mei 2020. </text:p>
            <text:p text:style-name="al"/>
            <text:p text:style-name="al">Bij bespreking van de antwoorden op schriftelijke vragen over gevolgen van de milieuzone brom- en snorfietsen voor ijsverkopers zijn twee moties aangenomen: Motie IJscoman-4/CDA (RIS307392) en Motie IJscoman-2/CU-SGP (RIS307390). Ter uitvoering van Motie IJscoman-2/CU-SGP (RIS307390) wordt er een nieuwe ontheffingsmogelijkheid geïntroduceerd. Op basis van deze bepaling kan ontheffing worden verleend aan kentekenhouders die met behulp van een driewielige bromfiets vanaf een ambulante standplaats in Den Haag hun waren aanbieden.</text:p>
            <text:p text:style-name="al"/>
            <text:p text:style-name="al">
            <text:span text:style-name="nadrukvet">Besluitvorming</text:span>
          </text:p>
            <text:p text:style-name="al"/>
            <text:p text:style-name="al">gelet op: </text:p>
            <text:p text:style-name="al"/>
            <text:list text:style-name="id1-3-2-2-1-11">
              <text:list-item text:style-override="id1-3-2-2-1-11-1">
                <text:number>-</text:number>
                <text:p text:style-name="al">de artikelen 62 en 87 van het Reglement verkeersregels en verkeerstekens 1990;</text:p>
              </text:list-item>
            </text:list>
            <text:list text:style-name="id1-3-2-2-1-12">
              <text:list-item text:style-override="id1-3-2-2-1-12-1">
                <text:number>-</text:number>
                <text:p text:style-name="al">artikel 4:81 e.v. van de Algemene wet bestuursrecht;</text:p>
              </text:list-item>
            </text:list>
            <text:p text:style-name="al"/>
            <text:p text:style-name="al">besluit: </text:p>
            <text:p text:style-name="al">vast te stellen de volgende Beleidsregel tot wijziging van de Beleidsregel ontheffingverlening milieuzone brom- en snorfietsen Den Haag 2020.</text:p>
            <text:p text:style-name="al"/>
            <text:p text:style-name="al">
            <text:span text:style-name="nadrukvet">Artikel I </text:span>
          </text:p>
            <text:p text:style-name="al">De Beleidsregel ontheffingverlening milieuzone brom- en snorfietsen Den Haag 2020 wordt gewijzigd als volgt: </text:p>
            <text:p text:style-name="al"/>
            <text:p text:style-name="al">A na artikel 5, derde lid, wordt een nieuw vierde en vijfde lid ingevoegd, die luiden als volgt:</text:p>
            <text:p text:style-name="al"/>
            <text:list text:style-name="id1-3-2-2-1-22">
              <text:list-item text:style-override="id1-3-2-2-1-22-1">
                <text:number>4.</text:number>
                <text:p text:style-name="al">Het college van burgemeester en wethouders kan voor de duur van maximaal één jaar ontheffing verlenen aan een kentekenhouder van een driewielige oldtimer, die wordt gebruikt voor het innemen van een ambulante standplaats met vergunning in de zin van de Verordening straathandel Den Haag 2017.</text:p>
              </text:list-item>
            </text:list>
            <text:list text:style-name="id1-3-2-2-1-23">
              <text:list-item text:style-override="id1-3-2-2-1-23-1">
                <text:number>5.</text:number>
                <text:p text:style-name="al">Het voertuig als bedoeld in het vierde lid moet, blijkens de gegevens in het kentekenregister van de RDW, voor 27 februari 2020 op naam van de aanvrager zijn gesteld.</text:p>
              </text:list-item>
            </text:list>
            <text:p text:style-name="al"/>
            <text:p text:style-name="al">
            <text:span text:style-name="nadrukvet">Artikel II </text:span>
          </text:p>
            <text:p text:style-name="al">Deze beleidsregel treedt in werking op de dag na datum publicatie in het gemeenteblad. </text:p>
            <text:p text:style-name="al"/>
            <text:p text:style-name="al">Den Haag, 9 februar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1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OVERHEIDop.referentienummer">RIS305257  DSB/2020.180</meta:user-defined>
    <meta:user-defined meta:name="DCTERMS.alternative">Beleidsregel ontheffingverlening milieuzone brom- en snorfietsen Den Haag 2020</meta:user-defined>
    <dc:language>nl</dc:language>
    <meta:user-defined meta:name="OVERHEID.Gemeente/DC.spatial">'s-Gravenhage</meta:user-defined>
    <meta:user-defined meta:name="DC.title">Beleidsregel ontheffingverlening milieuzone brom- en snorfietsen Den Haag 2020</meta:user-defined>
    <meta:user-defined meta:name="DCTERMS.W3CDTF/DCTERMS.available">2021-02-15</meta:user-defined>
    <meta:user-defined meta:name="DCTERMS.W3CDTF/OVERHEIDop.jaargang">2021</meta:user-defined>
    <meta:user-defined meta:name="OVERHEIDop.publicationIssue">46418</meta:user-defined>
    <meta:user-defined meta:name="OVERHEIDop.betreftRegeling">CVDR640721_3</meta:user-defined>
    <meta:user-defined meta:name="xs:date/OVERHEIDop.startdatum">2021-02-15</meta:user-defined>
    <meta:user-defined meta:name="OVERHEIDop.GmbID/DC.identifier">gmb-2021-46418</meta:user-defined>
    <meta:user-defined meta:name="OVERHEIDop.versieInformatie"/>
  </office:meta>
</office:document-meta>
</file>