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nelaan 30, 9727 DN Groningen – vergroten woning (verzenddatum 14-12-2021, dossiernummer 202176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17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7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7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Marnelaan 30, 9727 DN Groningen – vergroten woning (verzenddatum 14-12-2021, dossiernummer 202176864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77</meta:user-defined>
    <meta:user-defined meta:name="OVERHEIDop.GmbID/DC.identifier">gmb-2021-464177</meta:user-defined>
    <meta:user-defined meta:name="OVERHEIDop.versieInformatie"/>
  </office:meta>
</office:document-meta>
</file>