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bod op groepsvorming boven twee personen, conform artikel 3.1, eerste lid, onder a van de Tijdelijke regeling maatregelen covid-19</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maakt bekend dat zij de volgende ontheffing hebben verleend:</text:p>
            <text:p text:style-name="common-al">Op 11 februari 2021 is een ontheffing verleend voor het verbod op groepsvorming boven twee personen, conform artikel 3.1, eerste lid, onder a van de Tijdelijke regeling maatregelen covid-19.</text:p>
            <text:p text:style-name="common-al"/>
            <text:p text:style-name="common-al">Deze ontheffing is verleend ten behoeve van een fakkelwake en het overhandigen van een cadeau in een zeer bijzondere en uitzonderlijke situatie. De wake is op vrijdag 12 februari 2021 van 19:00 uur tot 20:00 uur met 18 personen op het veld aan de Salviahof te Leerdam.</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41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40171</meta:user-defined>
    <dc:language>nl</dc:language>
    <meta:user-defined meta:name="OVERHEID.EPSG28992/DC.spatial">134167.494 432843.388</meta:user-defined>
    <meta:user-defined meta:name="DC.title">Verleende ontheffing voor het verbod op groepsvorming boven twee personen, conform artikel 3.1, eerste lid, onder a van de Tijdelijke regeling maatregelen covid-19</meta:user-defined>
    <meta:user-defined meta:name="OVERHEID.PostcodeHuisnummer/OVERHEIDop.postcodeHuisnummer">4142ZN 1</meta:user-defined>
    <meta:user-defined meta:name="OVERHEIDop.straatnaam">Salviahof</meta:user-defined>
    <meta:user-defined meta:name="OVERHEIDop.woonplaats">Leerdam</meta:user-defined>
    <meta:user-defined meta:name="DCTERMS.W3CDTF/DCTERMS.available">2021-02-15</meta:user-defined>
    <meta:user-defined meta:name="DCTERMS.W3CDTF/OVERHEIDop.jaargang">2021</meta:user-defined>
    <meta:user-defined meta:name="OVERHEIDop.publicationIssue">46417</meta:user-defined>
    <meta:user-defined meta:name="OVERHEIDop.GmbID/DC.identifier">gmb-2021-46417</meta:user-defined>
    <meta:user-defined meta:name="OVERHEIDop.versieInformatie"/>
  </office:meta>
</office:document-meta>
</file>