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romme Elleboog 11 Haren, 9751 RA Groningen – verbouwen woonhuis (verzenddatum 13-12-2021, dossiernummer 2021768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16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6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6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romme Elleboog 11 Haren, 9751 RA Groningen – verbouwen woonhuis (verzenddatum 13-12-2021, dossiernummer 202176818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166</meta:user-defined>
    <meta:user-defined meta:name="OVERHEIDop.GmbID/DC.identifier">gmb-2021-464166</meta:user-defined>
    <meta:user-defined meta:name="OVERHEIDop.versieInformatie"/>
  </office:meta>
</office:document-meta>
</file>