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mandaat, volmacht en machtiging 2021-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ogeveen,</text:p>
            <text:p text:style-name="al">Gelet op het <text:span text:style-name="nadrukvet">Besluit mandaat, volmacht en machtiging</text:span>,</text:p>
            <text:p text:style-name="al"/>
            <text:p text:style-name="al">Besluiten:</text:p>
            <text:p text:style-name="al">Vast te stellen de volgende wijziging van het Besluit mandaat, volmacht en machtig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sluit mandaat, volmacht en machtiging:</text:span>
            </text:p>
            <text:p text:style-name="al">Het besluit mandaat, volmacht en machtiging wordt als volgt gewijzigd:</text:p>
            <text:p text:style-name="al">A artikel 3, eerste lid, onder d komt te luiden: </text:p>
            <text:p text:style-name="al"/>
            <text:p text:style-name="al">d. overschrijding van de in de begroting vastgestelde budget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Slotbepalingen</text:span>
            </text:p>
            <text:list text:style-name="id1-3-2-2-2-2">
              <text:list-item text:style-override="id1-3-2-2-2-2-1">
                <text:number>1.</text:number>
                <text:p text:style-name="al">Dit besluit wordt aangehaald als: Wijzigingsbesluit Besluit mandaat, volmacht en machtiging 2021-I.</text:p>
              </text:list-item>
              <text:list-item text:style-override="id1-3-2-2-2-2-2">
                <text:number>2.</text:number>
                <text:p text:style-name="al">Dit besluit treedt in werking op de eerste dag na bekendmaking. 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Hoogeveen in de vergadering van 26 januari 2021.</text:p>
            <text:p text:style-name="al"/>
            <text:p text:style-name="al">plaatsvervangend secretaris, J. Dijkink en de burgemeester, K.B. Loohui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41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04-02</meta:user-defined>
    <meta:user-defined meta:name="DCTERMS.alternative">Besluit mandaat, volmacht en machtiging</meta:user-defined>
    <dc:language>nl</dc:language>
    <meta:user-defined meta:name="OVERHEID.Gemeente/DC.spatial">Hoogeveen</meta:user-defined>
    <meta:user-defined meta:name="DC.title">Besluit mandaat, volmacht en machtiging</meta:user-defined>
    <meta:user-defined meta:name="DCTERMS.W3CDTF/DCTERMS.available">2021-02-15</meta:user-defined>
    <meta:user-defined meta:name="OVERHEIDop.externeBijlage">Lijst 0 Directie|exb-2021-9081</meta:user-defined>
    <meta:user-defined meta:name="OVERHEIDop.externeBijlage">Lijst 1 Advies en Control|exb-2021-9082</meta:user-defined>
    <meta:user-defined meta:name="OVERHEIDop.externeBijlage">Lijst 2 Advies en Services|exb-2021-9083</meta:user-defined>
    <meta:user-defined meta:name="OVERHEIDop.externeBijlage">Lijst 3 SBC|exb-2021-9084</meta:user-defined>
    <meta:user-defined meta:name="OVERHEIDop.externeBijlage">Lijst 4 Dienstverlening|exb-2021-9085</meta:user-defined>
    <meta:user-defined meta:name="OVERHEIDop.externeBijlage">Lijst 5 Dienstverlening en Activering|exb-2021-9086</meta:user-defined>
    <meta:user-defined meta:name="OVERHEIDop.externeBijlage">lijst 6 Fysieke leefomgeving|exb-2021-9087</meta:user-defined>
    <meta:user-defined meta:name="OVERHEIDop.externeBijlage">Bijlage 1: aangewezen budgethouders |exb-2021-9088</meta:user-defined>
    <meta:user-defined meta:name="OVERHEIDop.externeBijlage">lijst 7 vertegenwoordiging|exb-2021-9089</meta:user-defined>
    <meta:user-defined meta:name="DCTERMS.W3CDTF/OVERHEIDop.jaargang">2021</meta:user-defined>
    <meta:user-defined meta:name="OVERHEIDop.publicationIssue">46416</meta:user-defined>
    <meta:user-defined meta:name="OVERHEIDop.betreftRegeling">CVDR624807_3</meta:user-defined>
    <meta:user-defined meta:name="OVERHEIDop.GmbID/DC.identifier">gmb-2021-46416</meta:user-defined>
    <meta:user-defined meta:name="xs:date/OVERHEIDop.startdatum">2021-02-16</meta:user-defined>
    <meta:user-defined meta:name="OVERHEIDop.versieInformatie"/>
  </office:meta>
</office:document-meta>
</file>