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ningsweg 7, 9731 AM Groningen – plaatsen dakkapel (verzenddatum 14-12-2021, dossiernummer 20217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oningsweg 7, 9731 AM Groningen – plaatsen dakkapel (verzenddatum 14-12-2021, dossiernummer 20217782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52</meta:user-defined>
    <meta:user-defined meta:name="OVERHEIDop.GmbID/DC.identifier">gmb-2021-464152</meta:user-defined>
    <meta:user-defined meta:name="OVERHEIDop.versieInformatie"/>
  </office:meta>
</office:document-meta>
</file>