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mkensberg Kadastraal perceelnummer 12247, Groningen – plaatsen wachtershuisje in openbaar terrein nieuwe woonomgeving kemkensberg (verzenddatum 13-12-2021, dossiernummer 202176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13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3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3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: Kemkensberg Kadastraal perceelnummer 12247, Groningen – plaatsen wachtershuisje in openbaar terrein nieuwe woonomgeving kemkensberg (verzenddatum 13-12-2021, dossiernummer 202176709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37</meta:user-defined>
    <meta:user-defined meta:name="OVERHEIDop.GmbID/DC.identifier">gmb-2021-464137</meta:user-defined>
    <meta:user-defined meta:name="OVERHEIDop.versieInformatie"/>
  </office:meta>
</office:document-meta>
</file>