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aantal lichtmasten met lichtreclame aan Parallelweg, sectie G nummer 63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Parallelweg, sectie G nummer 635,</text:span> het uitbreiden van het aantal lichtmasten met lichtreclame, Z.33522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413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3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3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227</meta:user-defined>
    <dc:language>nl</dc:language>
    <meta:user-defined meta:name="OVERHEIDop.locatietype/OVERHEIDop.gebiedsmarkering">Adres</meta:user-defined>
    <meta:user-defined meta:name="DC.title">Aanvraag vergunning voor het uitbreiden van het aantal lichtmasten met lichtreclame aan Parallelweg, sectie G nummer 635 te Woudenber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136</meta:user-defined>
    <meta:user-defined meta:name="OVERHEIDop.GmbID/DC.identifier">gmb-2021-464136</meta:user-defined>
    <meta:user-defined meta:name="OVERHEIDop.versieInformatie"/>
  </office:meta>
</office:document-meta>
</file>