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emmer – Buitengaats (Actualisatie), gemeente De Fryske Marren, ter inz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18 februari 2021  ligt gedurende zes weken het ontwerpbestemmingsplan ‘ Lemmer – Buitengaats’ (actualisatie) voor iedereen  ter inzage in het kader van de vaststellingsprocedure als bedoeld in artikel 3.8 van de Wet ruimtelijke ordening.</text:p>
            <text:p text:style-name="common-al"/>
            <text:p text:style-name="tussenkopcur">Plangebied </text:p>
            <text:p text:style-name="common-al">Het actualisatiebestemmingsplan gaat een deel van de Beheersverordening ‘Lemmer, Oosterzee,-Gietersebrug en Bantega’ vervangen waarin het bestemmingsplan ‘Buitengaats’ voor het bedrijventerrein Buitengaats is verwerkt. Daarnaast wordt in het plangebied ook een deel van het bestemmingsplan ‘Buitengebied 2010’ herzien voor zover de geluidzone hier van toepassing is. </text:p>
            <text:p text:style-name="tussenkopcur">Doel </text:p>
            <text:p text:style-name="tussenkopcur">Het nieuwe bestemmingsplan geeft een actuele bestemmingsregeling voor het bedrijventerrein Buitengaats in Lemmer en heeft overwegend een conserverend karakter. Dat betekent dat er in het bestemmingsplan geen (grootschalige)  nieuwe ontwikkelingen zijn opgenomen en de bestaande bedrijvigheid geen strobreed in de weg wordt gelegd. Het uitgangspunt is dat de bestaande situatie over het algemeen wordt vastgelegd en dat daar waar mogelijk wordt aangesloten bij de actuele planologische regelingen.</text:p>
            <text:p text:style-name="tussenkopcur">Waar ter inzage </text:p>
            <text:p text:style-name="common-al">Het ontwerp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
            <text:p text:style-name="common-al">Daarnaast is informatie over het ontwerpbestemmingsplan te raadplegen via de gemeentelijke website <text:a xlink:href="http://www.defryskemarren.nl/" xlink:type="simple">www.defryskemarren.nl</text:a> .  Het ontwerpbestemmingsplan is digitaal te raadplegen op <text:a xlink:href="http://www.ruimtelijkeplannen.nl/" xlink:type="simple">www.ruimtelijkeplannen.nl</text:a> , het planidentificatienummer is NL.IMRO.1940.BPLEM18BUITENGAATS-ON01 . </text:p>
            <text:p text:style-name="common-al"/>
            <text:p text:style-name="tussenkopcur">Reageren </text:p>
            <text:p text:style-name="common-al">In de periode waarin het ontwerpbestemmingsplan ter inzage ligt, kunt u een zienswijze over het ontwerpbestemmingsplan indienen bij de gemeenteraad van De Fryske Marren. Dat kan schriftelijk of mondeling. <text:span text:style-name="nadrukvet">Het is niet mogelijk een </text:span><text:span text:style-name="nadrukvet">zienswijze</text:span><text:span text:style-name="nadrukvet"> per e-mail in te dienen.</text:span></text:p>
            <text:p text:style-name="common-al">• Schriftelijk. Schrijf een brief aan de gemeenteraad van De Fryske Marren, postbus 101, 8500 AC Joure. Vermeld in uw brief:</text:p>
            <text:p text:style-name="common-al">– ontwerpbestemmingsplan Lemmer-Buitengaats</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inspraakreacties  wordt een verslag gemaakt. </text:p>
            <text:p text:style-name="common-al"/>
            <text:p text:style-name="common-al">De gemeenteraad neemt een besluit omtrent de vaststelling van het bestemmingsplan en over het al dan niet overnemen van de eventuele zienswijzen.</text:p>
            <text:p text:style-name="common-al"/>
            <text:p text:style-name="common-al">Joure,  17 februari 2021.</text:p>
            <text:p text:style-name="common-al">Burgemeester en wethouders van De Fryske Marr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41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1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e Fryske Marren</meta:user-defined>
    <meta:user-defined meta:name="OVERHEID.Informatietype/DC.type">officiële publicatie</meta:user-defined>
    <meta:user-defined meta:name="OVERHEIDgvop.Informatietype/DC.type">Plannen | ruimtelijk</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meta:user-defined meta:name="OVERHEIDop.Ruimtelijkplan/OVERHEIDop.bekendmakingBetreffendePlan">NL.IMRO.1940.BPLEM18BUITENGAATS-ON01</meta:user-defined>
    <meta:user-defined meta:name="OVERHEIDop.referentienummer">1940200446</meta:user-defined>
    <dc:language>nl</dc:language>
    <meta:user-defined meta:name="OVERHEID.Gemeente/DC.spatial">De Fryske Marren</meta:user-defined>
    <meta:user-defined meta:name="DC.title">Ontwerpbestemmingsplan Lemmer – Buitengaats (Actualisatie), gemeente De Fryske Marren, ter inzage</meta:user-defined>
    <meta:user-defined meta:name="DCTERMS.W3CDTF/DCTERMS.available">2021-02-17</meta:user-defined>
    <meta:user-defined meta:name="DCTERMS.W3CDTF/OVERHEIDop.jaargang">2021</meta:user-defined>
    <meta:user-defined meta:name="OVERHEIDop.publicationIssue">46413</meta:user-defined>
    <meta:user-defined meta:name="OVERHEIDop.GmbID/DC.identifier">gmb-2021-46413</meta:user-defined>
    <meta:user-defined meta:name="OVERHEIDop.versieInformatie"/>
  </office:meta>
</office:document-meta>
</file>