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2 tijdelijke kantoorunits en 1 opslagcontainer aan Laan 1940-1945 3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Laan 1940-1945 33, 3931 CR,</text:span> plaatsen 2 tijdelijke kantoorunits en 1 opslagcontainer, Z.33521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6412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2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2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5213</meta:user-defined>
    <dc:language>nl</dc:language>
    <meta:user-defined meta:name="OVERHEIDop.locatietype/OVERHEIDop.gebiedsmarkering">Adres</meta:user-defined>
    <meta:user-defined meta:name="DC.title">Aanvraag vergunning voor het plaatsen 2 tijdelijke kantoorunits en 1 opslagcontainer aan Laan 1940-1945 33 te Woudenber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125</meta:user-defined>
    <meta:user-defined meta:name="OVERHEIDop.GmbID/DC.identifier">gmb-2021-464125</meta:user-defined>
    <meta:user-defined meta:name="OVERHEIDop.versieInformatie"/>
  </office:meta>
</office:document-meta>
</file>