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uthardlaan 3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november 2021 heeft de gemeente een aanvraag ontvangen voor het realiseren van een uitrit op het voorerf van de woning op locatie Ruthardlaan 35 te Bussum. De aanvraag is geregistreerd onder zaaknummer HZ_WABO-21-222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412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12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12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Ruthardlaan 35 te Bussum</meta:user-defined>
    <meta:user-defined meta:name="DCTERMS.W3CDTF/DCTERMS.available">2021-12-21</meta:user-defined>
    <meta:user-defined meta:name="DCTERMS.W3CDTF/OVERHEIDop.jaargang">2021</meta:user-defined>
    <meta:user-defined meta:name="OVERHEIDop.publicationIssue">464122</meta:user-defined>
    <meta:user-defined meta:name="OVERHEIDop.GmbID/DC.identifier">gmb-2021-464122</meta:user-defined>
    <meta:user-defined meta:name="OVERHEIDop.versieInformatie"/>
  </office:meta>
</office:document-meta>
</file>