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centrum Veluw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wordt opnieuw (voor de tweede keer) ter inzage gelegd</text:span>
          </text:p>
            <text:p text:style-name="common-al">Met ingang van woensdag 22 december 2021 tot en met dinsdag 1 februari 2022 ligt gedurende zes weken in het Klantcontactcentrum in het gemeentehuis voor eenieder ter inzage het ontwerp van bestemmingsplan “Buitencentrum Veluwe-Noord”. Het ontwerpbestemmingsplan is ook digitaal te raadplegen via de website www.ruimtelijkeplannen.nl (met identificatienummer: NL.IMRO.0302.BP01101-on01).</text:p>
            <text:p text:style-name="common-al"/>
            <text:p text:style-name="common-al">Een ontwerpbestemmingsplan voor het “Buitencentrum Veluwe-Noord” heeft in 2014, in de periode van 12 maart 2014 tot en met 23 april 2014, voor de eerste keer ter inzage gelegen. Het bestemmingsplan kon in de periode van 2014 tot en met 2021 nog niet door de gemeenteraad worden vastgesteld, omdat de noodzakelijke vergunning op grond van de Wet natuurbescherming (Wnb) van de provincie Gelderland tot voor kort niet kon worden verleend. Deze Wnb-vergunning is op 2 december 2021 verleend door de provincie. Nu kan het bestemmingsplan worden vastgesteld na de nieuwe terinzagelegging van dit ontwerpbestemmingsplan.</text:p>
            <text:p text:style-name="common-al">Het bestemmingsplan “Buitencentrum Veluwe-Noord” beoogt onder andere te voorzien in een juridische regeling voor een nieuw aan te leggen Klimbos, en een nieuwe adequate juridische regeling voor het Buitencentrum Veluwe-Noord (natuurbelevingscentrum), met onder meer ondergeschikte horeca van maximaal 120 m<text:span text:style-name="sup">2</text:span>, met een bijbehorend terras. Het adres is Plesmanlaan 2 te Nunspeet.</text:p>
            <text:p text:style-name="common-al"/>
            <text:p text:style-name="common-al">
            <text:span text:style-name="nadrukvet">Indienen zienswijze</text:span>
          </text:p>
            <text:p text:style-name="common-al">Gedurende de termijn waarin het ontwerpbestemmingsplan ter inzage ligt, kan eenieder zijn of haar zienswijze schriftelijk of mondeling naar voren brengen bij de gemeenteraad van Nunspeet. Dit kan op de volgende manieren:</text:p>
            <text:list text:style-name="id1-3-2-1-1-9">
              <text:list-item text:style-override="id1-3-2-1-1-9-1">
                <text:number>1.</text:number>
                <text:p text:style-name="al">U kunt uw zienswijze schriftelijk indienen bij de gemeenteraad van Nunspeet, Postbus 79, 8070 AB Nunspeet.</text:p>
              </text:list-item>
              <text:list-item text:style-override="id1-3-2-1-1-9-2">
                <text:number>2.</text:number>
                <text:p text:style-name="al">U kunt uw zienswijze mondeling naar voren brengen, door contact op te nemen met de heer J. (Hans) van der Noord van het Team Ruimtelijke Ordening en Volkshuisvesting via telefoonnummer (0341) 25 99 1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1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centrum Veluwe-Noord'</meta:user-defined>
    <meta:user-defined meta:name="OVERHEIDop.datumEindeReactietermijn">2022-02-01</meta:user-defined>
    <meta:user-defined meta:name="OVERHEIDop.terinzageleggingBG">https://www.ruimtelijkeplannen.nl</meta:user-defined>
    <meta:user-defined meta:name="DCTERMS.W3CDTF/DCTERMS.available">2021-12-21</meta:user-defined>
    <meta:user-defined meta:name="DCTERMS.W3CDTF/OVERHEIDop.jaargang">2021</meta:user-defined>
    <meta:user-defined meta:name="OVERHEIDop.publicationIssue">464107</meta:user-defined>
    <meta:user-defined meta:name="OVERHEIDop.GmbID/DC.identifier">gmb-2021-464107</meta:user-defined>
    <meta:user-defined meta:name="OVERHEIDop.versieInformatie"/>
  </office:meta>
</office:document-meta>
</file>