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verplaatsen van een uitrit aan Rijksweg 168 te Plasm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aanvraag voor een omgevingsvergunning door de indiener is ingetrokken. Op Rijksweg 168 te Plasmolen voor het verplaatsen van een uitrit. Intrekkingsdatum is 11 december 2021.</text:p>
            <text:p text:style-name="common-al">
            <text:span text:style-name="nadrukvet">Beëindiging procedure</text:span>
          </text:p>
            <text:p text:style-name="last-al">Hiermee is de procedure geëindigd. Bezwaar of beroep tegen de intrekking van de aanvraag is niet mog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6410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0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0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DCTERMS.abstract">Ingetrokken aanvraag omgevingsvergunning voor het verplaatsen van een uitrit aan Rijksweg 168 te Plasmolen.</meta:user-defined>
    <dc:language>nl</dc:language>
    <meta:user-defined meta:name="OVERHEIDop.locatietype/OVERHEIDop.gebiedsmarkering">Adres</meta:user-defined>
    <meta:user-defined meta:name="DC.title">Ingetrokken aanvraag omgevingsvergunning voor het verplaatsen van een uitrit aan Rijksweg 168 te Plasmolen.</meta:user-defined>
    <meta:user-defined meta:name="DCTERMS.W3CDTF/DCTERMS.available">2021-12-22</meta:user-defined>
    <meta:user-defined meta:name="DCTERMS.W3CDTF/OVERHEIDop.jaargang">2021</meta:user-defined>
    <meta:user-defined meta:name="OVERHEIDop.publicationIssue">464105</meta:user-defined>
    <meta:user-defined meta:name="OVERHEIDop.GmbID/DC.identifier">gmb-2021-464105</meta:user-defined>
    <meta:user-defined meta:name="OVERHEIDop.versieInformatie"/>
  </office:meta>
</office:document-meta>
</file>