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en het aanleggen van een inrit aan Hoevelaar kavel 3 sectie G nummer 203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 kavel 3 sectie G nummer 2037, </text:span>het bouwen van een vrijstaande woning en het aanleggen van een inrit, Z.33514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0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142</meta:user-defined>
    <dc:language>nl</dc:language>
    <meta:user-defined meta:name="OVERHEIDop.locatietype/OVERHEIDop.gebiedsmarkering">Perceel</meta:user-defined>
    <meta:user-defined meta:name="DC.title">Aanvraag vergunning voor het bouwen van een vrijstaande woning en het aanleggen van een inrit aan Hoevelaar kavel 3 sectie G nummer 2037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02</meta:user-defined>
    <meta:user-defined meta:name="OVERHEIDop.GmbID/DC.identifier">gmb-2021-464102</meta:user-defined>
    <meta:user-defined meta:name="OVERHEIDop.versieInformatie"/>
  </office:meta>
</office:document-meta>
</file>