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ndersweg 3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besluit genomen op de aanvraag met zaaknummer 2021-02173 voor een omgevingsvergunning op locatie Boendersweg 38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rfverhard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409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9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9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endersweg 38 in 's-Gravende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98</meta:user-defined>
    <meta:user-defined meta:name="OVERHEIDop.GmbID/DC.identifier">gmb-2021-464098</meta:user-defined>
    <meta:user-defined meta:name="OVERHEIDop.versieInformatie"/>
  </office:meta>
</office:document-meta>
</file>