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bullet style:num-suffix="" text:bullet-char="​" text:level="1">
        <style:list-level-properties text:min-label-width="10mm"/>
      </text:list-level-style-bullet>
    </text:list-style>
    <text:list-style style:name="id1-3-2-2-1-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
      <text:list-level-style-bullet style:num-suffix="" text:bullet-char="​" text:level="1">
        <style:list-level-properties text:min-label-width="10mm"/>
      </text:list-level-style-bullet>
    </text:list-style>
    <text:list-style style:name="id1-3-2-2-1-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0">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
      <text:list-level-style-bullet style:num-suffix="" text:bullet-char="​" text:level="1">
        <style:list-level-properties text:min-label-width="10mm"/>
      </text:list-level-style-bullet>
    </text:list-style>
    <text:list-style style:name="id1-3-2-2-1-16-16">
      <text:list-level-style-bullet style:num-suffix="" text:bullet-char="​" text:level="1">
        <style:list-level-properties text:min-label-width="10mm"/>
      </text:list-level-style-bullet>
    </text:list-style>
    <text:list-style style:name="id1-3-2-2-1-16-17">
      <text:list-level-style-bullet style:num-suffix="" text:bullet-char="​" text:level="1">
        <style:list-level-properties text:min-label-width="10mm"/>
      </text:list-level-style-bullet>
    </text:list-style>
    <text:list-style style:name="id1-3-2-2-1-16-18">
      <text:list-level-style-bullet style:num-suffix="" text:bullet-char="​" text:level="1">
        <style:list-level-properties text:min-label-width="10mm"/>
      </text:list-level-style-bullet>
    </text:list-style>
    <text:list-style style:name="id1-3-2-2-1-1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0">
      <text:list-level-style-bullet style:num-suffix="" text:bullet-char="​" text:level="1">
        <style:list-level-properties text:min-label-width="10mm"/>
      </text:list-level-style-bullet>
    </text:list-style>
    <text:list-style style:name="id1-3-2-2-1-16-21">
      <text:list-level-style-bullet style:num-suffix="" text:bullet-char="​" text:level="1">
        <style:list-level-properties text:min-label-width="10mm"/>
      </text:list-level-style-bullet>
    </text:list-style>
    <text:list-style style:name="id1-3-2-2-1-16-22">
      <text:list-level-style-bullet style:num-suffix="" text:bullet-char="​" text:level="1">
        <style:list-level-properties text:min-label-width="10mm"/>
      </text:list-level-style-bullet>
    </text:list-style>
    <text:list-style style:name="id1-3-2-2-1-16-23">
      <text:list-level-style-bullet style:num-suffix="" text:bullet-char="​" text:level="1">
        <style:list-level-properties text:min-label-width="10mm"/>
      </text:list-level-style-bullet>
    </text:list-style>
    <text:list-style style:name="id1-3-2-2-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8">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5">
      <text:list-level-style-bullet style:num-suffix=""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3 decem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oor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p text:style-name="al"/>
            <text:p text:style-name="al"/>
            <text:list text:style-name="id1-3-2-2-1-14">
              <text:list-item text:style-override="id1-3-2-2-1-14-1">
                <text:number>1.</text:number>
                <text:p text:style-name="al">
                <text:span text:style-name="nadrukvet">Opening</text:span>
              </text:p>
              </text:list-item>
              <text:list-item text:style-override="id1-3-2-2-1-14-2">
                <text:number/>
                <text:p text:style-name="al"/>
              </text:list-item>
              <text:list-item text:style-override="id1-3-2-2-1-14-3">
                <text:number>2.</text:number>
                <text:p text:style-name="al">
                <text:span text:style-name="nadrukvet">Vaststellen agenda</text:span>
              </text:p>
              </text:list-item>
              <text:list-item text:style-override="id1-3-2-2-1-14-4">
                <text:number/>
                <text:p text:style-name="al"/>
              </text:list-item>
              <text:list-item text:style-override="id1-3-2-2-1-14-5">
                <text:number>3.</text:number>
                <text:p text:style-name="al">
                <text:span text:style-name="nadrukvet">Inventarisatie spreekrecht burgers</text:span>
              </text:p>
              </text:list-item>
              <text:list-item text:style-override="id1-3-2-2-1-14-6">
                <text:number/>
                <text:p text:style-name="al">Indien u van plan bent in te spreken tijdens deze vergadering, wilt u dit dan van tevoren aan de griffie doorgeven? In verband met de huidige coronamaatregelen is het uitsluitend mogelijk om digitaal in te spreken via het programma Starleaf.</text:p>
              </text:list-item>
              <text:list-item text:style-override="id1-3-2-2-1-14-7">
                <text:number/>
                <text:p text:style-name="al"/>
              </text:list-item>
              <text:list-item text:style-override="id1-3-2-2-1-14-8">
                <text:number>4.</text:number>
                <text:p text:style-name="al">
                <text:span text:style-name="nadrukvet">Vragenuur</text:span>
              </text:p>
              </text:list-item>
              <text:list-item text:style-override="id1-3-2-2-1-14-9">
                <text:number/>
                <text:p text:style-name="al"/>
              </text:list-item>
              <text:list-item text:style-override="id1-3-2-2-1-14-10">
                <text:number>5.</text:number>
                <text:p text:style-name="al">
                <text:span text:style-name="nadrukvet">Vaststellen </text:span>
                <text:span text:style-name="nadrukvet">verslagleggingen raadscommissies van 2 en 9 december en de be</text:span>
                <text:span text:style-name="nadrukvet">sluitenlijst van de</text:span>
                <text:span text:style-name="nadrukvet"/>
                <text:span text:style-name="nadrukvet">raadsvergadering</text:span>
                <text:span text:style-name="nadrukvet">en van 25 november 2021 </text:span>
                <text:span text:style-name="nadrukvet"/>
              </text:p>
              </text:list-item>
              <text:list-item text:style-override="id1-3-2-2-1-14-11">
                <text:number/>
                <text:p text:style-name="al"/>
              </text:list-item>
              <text:list-item text:style-override="id1-3-2-2-1-14-12">
                <text:number>6.</text:number>
                <text:p text:style-name="al">
                <text:span text:style-name="nadrukvet">Ingekomen stukken en mededelingen/Lange Termijn Agenda raad/Toezeggingen</text:span>
              </text:p>
                <text:p text:style-name="al">
                <text:span text:style-name="nadrukvet"/>Voorstel om in te stemmen met de wijze van afdoening van de ingekomen stukken, de Lange Termijn Agenda en de lijst met toezeggingen. </text:p>
              </text:list-item>
              <text:list-item text:style-override="id1-3-2-2-1-14-13">
                <text:number>7.</text:number>
                <text:p text:style-name="al">
                <text:span text:style-name="nadrukvet">Voorstel tot het vaststellen van de lijst van Hamerstukken:</text:span>
              </text:p>
              </text:list-item>
              <text:list-item text:style-override="id1-3-2-2-1-14-14">
                <text:number/>
                <text:p text:style-name="al">Voorstel om in te stemmen met de lijst van de volgende hamerstukken.</text:p>
              </text:list-item>
              <text:list-item text:style-override="id1-3-2-2-1-14-15">
                <text:number/>
                <text:p text:style-name="al"/>
              </text:list-item>
              <text:list-item text:style-override="id1-3-2-2-1-14-16">
                <text:number>A.</text:number>
                <text:p text:style-name="al">
                <text:span text:style-name="nadrukvet">Aanpassing regelgeving onderwijshuisvesting 2021</text:span>
              </text:p>
              </text:list-item>
            </text:list>
            <text:p text:style-name="al">De gemeente heeft een wettelijke zorgplicht voor onderwijshuisvesting. Voor uitvoering van deze zorgplicht is de gemeente verplicht nadere regels op te stellen. Een actuele verordening die voldoet aan alle wet- en regelgeving is noodzakelijk. De raad wordt daarom voorgesteld een nieuwe verordening onderwijshuisvesting en een verordening Materiële en Financiële Gelijkstelling vast te stellen.</text:p>
            <text:list text:style-name="id1-3-2-2-1-16">
              <text:list-item text:style-override="id1-3-2-2-1-16-1">
                <text:number/>
                <text:p text:style-name="al"/>
              </text:list-item>
              <text:list-item text:style-override="id1-3-2-2-1-16-2">
                <text:number/>
                <text:p text:style-name="al">(Portefeuillehouder: dhr. Drenth)</text:p>
              </text:list-item>
              <text:list-item text:style-override="id1-3-2-2-1-16-3">
                <text:number/>
                <text:p text:style-name="al"/>
              </text:list-item>
              <text:list-item text:style-override="id1-3-2-2-1-16-4">
                <text:number>B.</text:number>
                <text:p text:style-name="al">
                <text:span text:style-name="nadrukvet">Rioolaansluitverordening</text:span>
                <text:span text:style-name="nadrukvet"> Midden-Groningen 2021</text:span>
              </text:p>
              </text:list-item>
              <text:list-item text:style-override="id1-3-2-2-1-16-5">
                <text:number/>
                <text:p text:style-name="al">De Rioolaansluitverordening is een stuurmiddel voor het beleid en beheer van de gemeentelijke riolering en watertaken. De aansluitverordening regelt de verhouding tussen de inwoner en de gemeente met betrekking tot de aansluiting op het openbaar rioolstelsel. De gemeente Midden-Groningen beschikt op dit moment niet over een vastgestelde Rioolaansluitverordening. </text:p>
              </text:list-item>
              <text:list-item text:style-override="id1-3-2-2-1-16-6">
                <text:number/>
                <text:p text:style-name="al"/>
              </text:list-item>
              <text:list-item text:style-override="id1-3-2-2-1-16-7">
                <text:number/>
                <text:p text:style-name="al">(Portefeuillehouder: dhr. De Jong)</text:p>
              </text:list-item>
              <text:list-item text:style-override="id1-3-2-2-1-16-8">
                <text:number/>
                <text:p text:style-name="al"/>
              </text:list-item>
              <text:list-item text:style-override="id1-3-2-2-1-16-9">
                <text:number>C.</text:number>
                <text:p text:style-name="al">
                <text:span text:style-name="nadrukvet">Begrotingswijziging </text:span>
                <text:span text:style-name="nadrukvet">antidiscriminatievoorziening</text:span>
              </text:p>
              </text:list-item>
              <text:list-item text:style-override="id1-3-2-2-1-16-10">
                <text:number/>
                <text:p text:style-name="al">Inwoners van de gemeente Midden-Groningen die te maken krijgen met discriminatie kunnen contact opnemen met Discriminatie Meldpunt Groningen (DMG). DMG is onze antidiscriminatievoorziening. DMG heeft ons geadviseerd om arbeidsdiscriminatie tegen te gaan. Wij gaan daarom meer het goede voorbeeld geven. Dit doen we bijvoorbeeld door goed te kijken naar de werving van nieuwe medewerkers.</text:p>
              </text:list-item>
              <text:list-item text:style-override="id1-3-2-2-1-16-11">
                <text:number/>
                <text:p text:style-name="al"/>
              </text:list-item>
              <text:list-item text:style-override="id1-3-2-2-1-16-12">
                <text:number/>
                <text:p text:style-name="al">(Portefeuillehouder: dhr. Hoogendoorn)</text:p>
              </text:list-item>
              <text:list-item text:style-override="id1-3-2-2-1-16-13">
                <text:number/>
                <text:p text:style-name="al"/>
              </text:list-item>
              <text:list-item text:style-override="id1-3-2-2-1-16-14">
                <text:number>D.</text:number>
                <text:p text:style-name="al">
                <text:span text:style-name="nadrukvet">Harmoniseren van dorps- en wijkbudgetten</text:span>
              </text:p>
              </text:list-item>
              <text:list-item text:style-override="id1-3-2-2-1-16-15">
                <text:number/>
                <text:p text:style-name="al">Bewonersorganisaties zetten zich al jaren met hart en ziel in voor een leefbare wijk of dorp. De gemeente Midden-Groningen ondersteunt hen graag met subsidie zodat ze dat goede werk kunnen blijven doen. Dat gebeurde ook al in de gemeenten Slochteren, Menterwolde en Hoogezand-Sappemeer. Maar die subsidies zijn nog niet hetzelfde in heel Midden-Groningen en dat moet wel gebeuren. De gemeenteraad zet nu een eerste stap door vanaf 2023 deze bewonersorganisaties ieder jaar een gelijk bedrag van € 3.000,- te geven om hun werk te kunnen doen. Een volgende stap wordt om wijken en dorpen aan te wijzen waar zoveel aan de hand is dat het logisch is dat ze meer subsidie of inzet krijgen. Tot die tijd blijven die extra subsidies zoals ze nu zijn.</text:p>
              </text:list-item>
              <text:list-item text:style-override="id1-3-2-2-1-16-16">
                <text:number/>
                <text:p text:style-name="al"/>
              </text:list-item>
              <text:list-item text:style-override="id1-3-2-2-1-16-17">
                <text:number/>
                <text:p text:style-name="al">(Portefeuillehouder: mw. Van Schie)</text:p>
              </text:list-item>
              <text:list-item text:style-override="id1-3-2-2-1-16-18">
                <text:number/>
                <text:p text:style-name="al"/>
              </text:list-item>
              <text:list-item text:style-override="id1-3-2-2-1-16-19">
                <text:number>8.</text:number>
                <text:p text:style-name="al">
                <text:span text:style-name="nadrukvet">Vaststellen lokale rekenkamer per 1-1-2022 en benoeming lid (R)</text:span>
              </text:p>
              </text:list-item>
              <text:list-item text:style-override="id1-3-2-2-1-16-20">
                <text:number/>
                <text:p text:style-name="al">Er is een wetsvoorstel in voorbereiding om de vrijheid om te kiezen voor een rekenkamerfunctie/rekenkamercommissie (RKC) in plaats van een rekenkamer, te laten vervallen. Op dit moment is nog niet duidelijk wanneer de voorgestelde wetswijziging van de Gemeentewet in werking zal gaan treden. Maar in ons voornemen tot het definitief vormgeven van de Rekenkamer(functie) per 1 januari 2022 is het zinvol om nu alvast te anticiperen op deze wetswijziging, zodat we deze functie toekomstbestendig vorm kunnen geven. Daarom wordt hierbij voorgesteld om vanaf 2022 te gaan werken met een Rekenkamer in plaats van met een RKC. Verder ontstaat er door het vertrek van een lid van de huidige RKC vanaf 1 januari 2022 een vacature, daarom wordt hierbij voorgesteld om mw. Zwerver als nieuw lid van de rekenkamer te benoemen met ingang van 1 januari 2022. </text:p>
              </text:list-item>
              <text:list-item text:style-override="id1-3-2-2-1-16-21">
                <text:number/>
                <text:p text:style-name="al"/>
              </text:list-item>
              <text:list-item text:style-override="id1-3-2-2-1-16-22">
                <text:number/>
                <text:p text:style-name="al">(Portefeuillehouder: dhr. Flederus namens de auditcommissie)</text:p>
              </text:list-item>
              <text:list-item text:style-override="id1-3-2-2-1-16-23">
                <text:number/>
                <text:p text:style-name="al"/>
              </text:list-item>
            </text:list>
            <text:list text:style-name="id1-3-2-2-1-17">
              <text:list-item text:style-override="id1-3-2-2-1-17-1">
                <text:number>9.</text:number>
                <text:p text:style-name="al">
                <text:span text:style-name="nadrukvet">Huisvesting Bedrijf voor Werk, Re-integratie en Inkomen (BWRI)</text:span>
              </text:p>
              </text:list-item>
              <text:list-item text:style-override="id1-3-2-2-1-17-2">
                <text:number/>
                <text:p text:style-name="al">De huisvesting van BWRI, uitvoerder van de Participatiewet in Midden-Groningen, voldoet niet. Ten eerste is BWRI verdeeld over 3 gebouwen. Dit belemmert de dienstverlening aan onze inwoners. Een tweede probleem is dat de 3 gebouwen sterk verouderd zijn. Het college heeft Bureau abcnova gevraagd om een aantal huisvestingsmogelijkheden voor BWRI te onderzoeken. Uit het onderzoek blijkt dat nieuwbouw het meest passend is voor BWRI. De jaarlijkse huisvestingskosten zijn met nieuwbouw lager dan met het renoveren van de 3 huidige panden. Het college heeft vervolgens onderzoek gedaan naar een goede locatie voor de nieuwbouw. De locatie aan de Molenraai is het meest geschikt.</text:p>
              </text:list-item>
              <text:list-item text:style-override="id1-3-2-2-1-17-3">
                <text:number/>
                <text:p text:style-name="al"/>
              </text:list-item>
              <text:list-item text:style-override="id1-3-2-2-1-17-4">
                <text:number/>
                <text:p text:style-name="al">(Portefeuillehouder: dhr. Verschuren)</text:p>
              </text:list-item>
              <text:list-item text:style-override="id1-3-2-2-1-17-5">
                <text:number/>
                <text:p text:style-name="al"/>
              </text:list-item>
              <text:list-item text:style-override="id1-3-2-2-1-17-6">
                <text:number/>
                <text:p text:style-name="al"/>
              </text:list-item>
              <text:list-item text:style-override="id1-3-2-2-1-17-7">
                <text:number>10.</text:number>
                <text:p text:style-name="al">
                <text:span text:style-name="nadrukvet">Vaststelling bestemmingsplan Eiland Buitenlust Sappemeer</text:span>
              </text:p>
              </text:list-item>
              <text:list-item text:style-override="id1-3-2-2-1-17-8">
                <text:number/>
                <text:p text:style-name="al">In de ontwikkeling van Vosholen fase 1 waren op dit perceel 32 appartementen voorzien. Met het in voorbereiding zijnde bestemmingsplan wordt dit omgezet in 10 grondgebonden woningen. Een deel van de grondgebonden woningen komen buiten het bestaande bouwvlak te liggen. Het bouwvlak wordt hier op aangepast.</text:p>
              </text:list-item>
              <text:list-item text:style-override="id1-3-2-2-1-17-9">
                <text:number/>
                <text:p text:style-name="al"/>
              </text:list-item>
              <text:list-item text:style-override="id1-3-2-2-1-17-10">
                <text:number/>
                <text:p text:style-name="al">(Portefeuillehouder: dhr. De Jong)</text:p>
              </text:list-item>
              <text:list-item text:style-override="id1-3-2-2-1-17-11">
                <text:number/>
                <text:p text:style-name="al"/>
              </text:list-item>
              <text:list-item text:style-override="id1-3-2-2-1-17-12">
                <text:number>11.</text:number>
                <text:p text:style-name="al">
                <text:span text:style-name="nadrukvet">V</text:span>
                <text:span text:style-name="nadrukvet">erordeningen Jeugd en Wet Maatschappelijke Ondersteuning 2022</text:span>
              </text:p>
              </text:list-item>
              <text:list-item text:style-override="id1-3-2-2-1-17-13">
                <text:number/>
                <text:p text:style-name="al">Dit betreft een aanpassing aan de verordeningen en Nadere regels zodat ze weer actueel zijn. De belangrijkste verandering is dat er een draagkrachtnorm voor hulp bij het huishouden is ingevoerd. Dit geldt alleen voor mensen die zelf de regie over hun huishouden hebben. </text:p>
              </text:list-item>
              <text:list-item text:style-override="id1-3-2-2-1-17-14">
                <text:number/>
                <text:p text:style-name="al"/>
              </text:list-item>
              <text:list-item text:style-override="id1-3-2-2-1-17-15">
                <text:number/>
                <text:p text:style-name="al">(Portefeuillehouder: dhr. Verschuren en dhr. De Jong)</text:p>
              </text:list-item>
              <text:list-item text:style-override="id1-3-2-2-1-17-16">
                <text:number/>
                <text:p text:style-name="al"/>
              </text:list-item>
              <text:list-item text:style-override="id1-3-2-2-1-17-17">
                <text:number>12.</text:number>
                <text:p text:style-name="al">
                <text:span text:style-name="nadrukvet">Heffingsverordeningen 2022</text:span>
              </text:p>
              </text:list-item>
              <text:list-item text:style-override="id1-3-2-2-1-17-18">
                <text:number/>
                <text:p text:style-name="al">De gemeente Midden-Groningen heft belastingen om ervoor te zorgen dat gemeentelijke taken betaald kunnen worden. Om deze belastingen te kunnen realiseren dienen belastingverordeningen te worden vastgesteld. </text:p>
              </text:list-item>
            </text:list>
            <text:list text:style-name="id1-3-2-2-1-18">
              <text:list-item text:style-override="id1-3-2-2-1-18-1">
                <text:number/>
                <text:p text:style-name="al"/>
              </text:list-item>
              <text:list-item text:style-override="id1-3-2-2-1-18-2">
                <text:number/>
                <text:p text:style-name="al">(Portefeuillehouder: dhr. Drenth)</text:p>
              </text:list-item>
            </text:list>
            <text:p text:style-name="al"/>
            <text:list text:style-name="id1-3-2-2-1-20">
              <text:list-item text:style-override="id1-3-2-2-1-20-1">
                <text:number>13.</text:number>
                <text:p text:style-name="al">
                <text:span text:style-name="nadrukvet">Middelen versterking </text:span>
                <text:span text:style-name="nadrukvet">positie gemeente</text:span>
                <text:span text:style-name="nadrukvet">raad </text:span>
                <text:span text:style-name="nadrukvet">(R)</text:span>
              </text:p>
              </text:list-item>
              <text:list-item text:style-override="id1-3-2-2-1-20-2">
                <text:number/>
                <text:p text:style-name="al">De gemeenteraden in de aardbevingsgemeenten hebben in 2019 extra middelen van het Rijk ontvangen om in te zetten voor het versterken van de positie van de gemeenteraad en het herstel van het vertrouwen van de inwoners ten gevolge van de aardbevingsproblematiek. De raad heeft deze middelen onder andere ingezet voor het verbeteren van de communicatie vanuit de raad en voor inwonersinitiatieven middels een digitaal platform. Om de ingezette verbetertrajecten ook te kunnen continueren en uit te breiden, zijn nu opnieuw middelen beschikbaar gesteld. </text:p>
              </text:list-item>
              <text:list-item text:style-override="id1-3-2-2-1-20-3">
                <text:number/>
                <text:p text:style-name="al"/>
              </text:list-item>
              <text:list-item text:style-override="id1-3-2-2-1-20-4">
                <text:number/>
                <text:p text:style-name="al">(Portefeuillehouder: mevrouw Van der Veen namens de fractievoorzitters)</text:p>
              </text:list-item>
              <text:list-item text:style-override="id1-3-2-2-1-20-5">
                <text:number/>
                <text:p text:style-name="al"/>
              </text:list-item>
              <text:list-item text:style-override="id1-3-2-2-1-20-6">
                <text:number/>
                <text:p text:style-name="al"/>
              </text:list-item>
              <text:list-item text:style-override="id1-3-2-2-1-20-7">
                <text:number>14.</text:number>
                <text:p text:style-name="al">
                <text:span text:style-name="nadrukvet">Financiële verordening en nota </text:span>
                <text:span text:style-name="nadrukvet">afschrijvingsmethodieken (R)</text:span>
              </text:p>
              </text:list-item>
            </text:list>
            <text:p text:style-name="al">Het is een wettelijke verplichting voor elke gemeente om een Financiële Verordening ex artikel 212 Gemeentewet vast te stellen. De Financiële Verordening regelt het financiële beheer en beleid en de financiële organisatie van de gemeente. Het doel van deze verordening is dat de raad uitgangspunten vaststelt voor de uitvoering van de financiële functie.</text:p>
            <text:list text:style-name="id1-3-2-2-1-22">
              <text:list-item text:style-override="id1-3-2-2-1-22-1">
                <text:number/>
                <text:p text:style-name="al"/>
              </text:list-item>
              <text:list-item text:style-override="id1-3-2-2-1-22-2">
                <text:number/>
                <text:p text:style-name="al">(Portefeuillehouder: dhr. Drenth)</text:p>
              </text:list-item>
              <text:list-item text:style-override="id1-3-2-2-1-22-3">
                <text:number/>
                <text:p text:style-name="al"/>
              </text:list-item>
              <text:list-item text:style-override="id1-3-2-2-1-22-4">
                <text:number>15.</text:number>
                <text:p text:style-name="al">
                <text:span text:style-name="nadrukvet">Begrotingswijziging december 2021 (slotwijziging) (R)</text:span>
              </text:p>
              </text:list-item>
              <text:list-item text:style-override="id1-3-2-2-1-22-5">
                <text:number/>
                <text:p text:style-name="al">Ter voorbereiding van het samenstellen van de jaarrekening 2021 is een slotwijziging van de begroting 2021 opgesteld. In deze slotwijziging zijn mutaties verwerkt die zich na de Najaarsnota 2021 hebben voorgedaan.</text:p>
              </text:list-item>
              <text:list-item text:style-override="id1-3-2-2-1-22-6">
                <text:number/>
                <text:p text:style-name="al"/>
              </text:list-item>
              <text:list-item text:style-override="id1-3-2-2-1-22-7">
                <text:number/>
                <text:p text:style-name="al">(Portefeuillehouder: dhr. Drenth)</text:p>
              </text:list-item>
              <text:list-item text:style-override="id1-3-2-2-1-22-8">
                <text:number/>
                <text:p text:style-name="al"/>
              </text:list-item>
              <text:list-item text:style-override="id1-3-2-2-1-22-9">
                <text:number>16.</text:number>
                <text:p text:style-name="al">
                <text:span text:style-name="nadrukvet">Herbenoeming </text:span>
                <text:span text:style-name="nadrukvet">leden </text:span>
                <text:span text:style-name="nadrukvet">Raad van Toezicht Ultiem </text:span>
                <text:span text:style-name="nadrukvet">onderwijs</text:span>
                <text:span text:style-name="nadrukvet">(R)</text:span>
              </text:p>
              </text:list-item>
              <text:list-item text:style-override="id1-3-2-2-1-22-10">
                <text:number/>
                <text:p text:style-name="al">Stichting Ultiem is een stichting voor openbaar basisonderwijs met een Raad van Toezicht van 5 leden. De benoemingstermijn van deze leden verstrijkt per 1 januari 2022. Met dit besluit wordt de benoeming met een periode conform het rooster van aftreden verlengd.</text:p>
              </text:list-item>
              <text:list-item text:style-override="id1-3-2-2-1-22-11">
                <text:number/>
                <text:p text:style-name="al"/>
              </text:list-item>
              <text:list-item text:style-override="id1-3-2-2-1-22-12">
                <text:number/>
                <text:p text:style-name="al">(Portefeuillehouder: dhr. Drenth)</text:p>
              </text:list-item>
              <text:list-item text:style-override="id1-3-2-2-1-22-13">
                <text:number/>
                <text:p text:style-name="al"/>
              </text:list-item>
              <text:list-item text:style-override="id1-3-2-2-1-22-14">
                <text:number>17.</text:number>
                <text:p text:style-name="al">
                <text:span text:style-name="nadrukvet">Invoeren externe risicoanalyse integriteit kandidaat wethouders</text:span>
                <text:span text:style-name="nadrukvet"> (R)</text:span>
              </text:p>
              </text:list-item>
              <text:list-item text:style-override="id1-3-2-2-1-22-15">
                <text:number/>
                <text:p text:style-name="al">De ministerraad heeft op voorstel van minister Ollongren van Binnenlandse Zaken en Koninkrijksrelaties ingestemd met een nota van wijziging op het wetsvoorstel ‘bevorderen integriteit en functioneren decentraal bestuur’ voor een risicoanalyse integriteit voorafgaand aan de benoeming van wethouders. Het doel van deze preventieve toets is dat mogelijke risico’s en kwetsbaarheden in beeld worden gebracht en eventuele beheersmaatregelen kunnen worden afgesproken. Hiermee wordt tegemoetgekomen aan de behoefte aan nieuwe mogelijkheden om de bestuurlijke integriteit te bevorderen van decentrale overheden, zoals dit in Midden-Groningen al het geval was. Daarom ligt nu, op voorstel van het fractievoorzittersoverleg, het bijgaande raadsvoorstel ter besluitvorming voor.</text:p>
              </text:list-item>
              <text:list-item text:style-override="id1-3-2-2-1-22-16">
                <text:number/>
                <text:p text:style-name="al"/>
              </text:list-item>
              <text:list-item text:style-override="id1-3-2-2-1-22-17">
                <text:number/>
                <text:p text:style-name="al">(Portefeuillehouder: dhr. Hoogendoorn)</text:p>
              </text:list-item>
              <text:list-item text:style-override="id1-3-2-2-1-22-18">
                <text:number/>
                <text:p text:style-name="al"/>
              </text:list-item>
              <text:list-item text:style-override="id1-3-2-2-1-22-19">
                <text:number>18.</text:number>
                <text:p text:style-name="al">
                <text:span text:style-name="nadrukvet">Bekrachtiging geheimhouding voorbereidingskrediet Hoogezand Noor</text:span>
                <text:span text:style-name="nadrukvet">d (R)</text:span>
              </text:p>
              </text:list-item>
              <text:list-item text:style-override="id1-3-2-2-1-22-20">
                <text:number/>
                <text:p text:style-name="al">De raad wordt verzocht de door het college opgelegde geheimhouding te bekrachtigen.</text:p>
              </text:list-item>
              <text:list-item text:style-override="id1-3-2-2-1-22-21">
                <text:number/>
                <text:p text:style-name="al"/>
              </text:list-item>
              <text:list-item text:style-override="id1-3-2-2-1-22-22">
                <text:number/>
                <text:p text:style-name="al">(Portefeuillehouder: mw. Van Schie)</text:p>
              </text:list-item>
              <text:list-item text:style-override="id1-3-2-2-1-22-23">
                <text:number/>
                <text:p text:style-name="al"/>
              </text:list-item>
              <text:list-item text:style-override="id1-3-2-2-1-22-24">
                <text:number>19.</text:number>
                <text:p text:style-name="al">
                <text:span text:style-name="nadrukvet">Sluiting</text:span>
              </text:p>
              </text:list-item>
              <text:list-item text:style-override="id1-3-2-2-1-22-25">
                <text:number/>
                <text:p text:style-name="al"/>
              </text:list-item>
              <text:list-item text:style-override="id1-3-2-2-1-22-26">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409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9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penbare raadsvergadering 23 december 2021</meta:user-defined>
    <meta:user-defined meta:name="DCTERMS.W3CDTF/DCTERMS.available">2021-12-21</meta:user-defined>
    <meta:user-defined meta:name="DCTERMS.W3CDTF/OVERHEIDop.jaargang">2021</meta:user-defined>
    <meta:user-defined meta:name="OVERHEIDop.publicationIssue">464097</meta:user-defined>
    <meta:user-defined meta:name="OVERHEIDop.GmbID/DC.identifier">gmb-2021-464097</meta:user-defined>
    <meta:user-defined meta:name="OVERHEIDop.versieInformatie"/>
  </office:meta>
</office:document-meta>
</file>