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 30 Sint Annen, 9796 PC Groningen – vellen 1 boom (kastanje) noodkap (verzenddatum 15-12-2021, dossiernummer 202178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09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oofdweg 30 Sint Annen, 9796 PC Groningen – vellen 1 boom (kastanje) noodkap (verzenddatum 15-12-2021, dossiernummer 20217837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92</meta:user-defined>
    <meta:user-defined meta:name="OVERHEIDop.GmbID/DC.identifier">gmb-2021-464092</meta:user-defined>
    <meta:user-defined meta:name="OVERHEIDop.versieInformatie"/>
  </office:meta>
</office:document-meta>
</file>