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 5, 9712 AC Groningen – renoveren en verduurzamen pakhuis libau (verzenddatum 15-12-2021, dossiernummer 202176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ge Der A 5, 9712 AC Groningen – renoveren en verduurzamen pakhuis libau (verzenddatum 15-12-2021, dossiernummer 202176764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85</meta:user-defined>
    <meta:user-defined meta:name="OVERHEIDop.GmbID/DC.identifier">gmb-2021-464085</meta:user-defined>
    <meta:user-defined meta:name="OVERHEIDop.versieInformatie"/>
  </office:meta>
</office:document-meta>
</file>