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Waterstraat 9, 6017 AJ te Thorn / Maasgouw / verzonden 9 december 2021 / het plaatsen van een stretchtent ten behoeve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407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7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7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Waterstraat 9, 6017 AJ te Thorn / Maasgouw / verzonden 9 december 2021 / het plaatsen van een stretchtent ten behoeve van een terra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4071</meta:user-defined>
    <meta:user-defined meta:name="OVERHEIDop.GmbID/DC.identifier">gmb-2021-464071</meta:user-defined>
    <meta:user-defined meta:name="OVERHEIDop.versieInformatie"/>
  </office:meta>
</office:document-meta>
</file>