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Bentinckshof, Citadel, De Poort en Ravelij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Meteren</text:p>
                  </table:table-cell>
                  <table:table-cell table:style-name="entry" table:number-rows-spanned="1" table:number-columns-spanned="1">
                    <text:p text:style-name="table_al">Bentinckshof 122 t/m 130 (even)  </text:p>
                    <text:p text:style-name="table_al">Citadel 2 t/m 22 (even) </text:p>
                    <text:p text:style-name="table_al">De Poort 2 t/m 18 (even) </text:p>
                    <text:p text:style-name="table_al">Ravelijn 39 t/m 47 (oneven) </text:p>
                  </table:table-cell>
                  <table:table-cell table:style-name="entry" table:number-rows-spanned="1" table:number-columns-spanned="1">
                    <text:p text:style-name="table_al">per 8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07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kennen huisnummer aan Bentinckshof, Citadel, De Poort en Ravelijn te Meter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70</meta:user-defined>
    <meta:user-defined meta:name="OVERHEIDop.GmbID/DC.identifier">gmb-2021-464070</meta:user-defined>
    <meta:user-defined meta:name="OVERHEIDop.versieInformatie"/>
  </office:meta>
</office:document-meta>
</file>