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elding APV/BW in het weiland achter Merkebuorren 74 in Wijnjewoude</text:p>
      <text:section text:name="zakelijke-mededeling_id1-3-2" text:style-name="zakelijke-mededeling">
        <text:section text:name="zakelijke-mededeling-tekst_id1-3-2-1" text:style-name="zakelijke-mededeling-tekst">
          <text:section text:name="tekst_id1-3-2-1-1" text:style-name="tekst">
            <text:p text:style-name="common-al">Op 15 december 2021 heeft de gemeente een melding ontvangen voor activiteiten waarvoor geen vergunningplicht geldt op de locatie in het weiland achter Merkebuorren 47in Wijnjewoude. De melding is geregistreerd onder zaaknummer MAK-2021-6881. De melding betreft:</text:p>
            <text:p text:style-name="common-al">het carbidschieten op 31 december 2021 van 10.00 - 17.00 uur</text:p>
            <text:p text:style-name="common-al">
            <text:span text:style-name="nadrukvet">Procedure</text:span>
          </text:p>
            <text:p text:style-name="last-al">De activiteiten uit de melding zijn vergunningvrij. U kunt om deze reden geen zienswijze of bezwaarschrift indienen. 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464068</text:span><text:line-break/><text:date style:data-style-name="dag" text:fixed="true" text:date-value="2021-12-21"/><text:line-break/><text:date style:data-style-name="jaar" text:fixed="true" text:date-value="2021-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4068</text:span><text:date style:data-style-name="nicedate" text:fixed="true" text:date-value="2021-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4068</text:span><text:date style:data-style-name="nicedate" text:fixed="true" text:date-value="2021-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melding APV/BW in het weiland achter Merkebuorren 74 in Wijnjewoude</meta:user-defined>
    <meta:user-defined meta:name="DCTERMS.W3CDTF/DCTERMS.available">2021-12-21</meta:user-defined>
    <meta:user-defined meta:name="DCTERMS.W3CDTF/OVERHEIDop.jaargang">2021</meta:user-defined>
    <meta:user-defined meta:name="OVERHEIDop.publicationIssue">464068</meta:user-defined>
    <meta:user-defined meta:name="OVERHEIDop.GmbID/DC.identifier">gmb-2021-464068</meta:user-defined>
    <meta:user-defined meta:name="OVERHEIDop.versieInformatie"/>
  </office:meta>
</office:document-meta>
</file>