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de Hoochstraat 36-H 1071EG Amsterdam, Pieter de Hoochstraat 36-2 1071EG Amsterdam, Pieter de Hoochstraat 36-3 1071EG Amsterdam</text:p>
      <text:section text:name="zakelijke-mededeling_id1-3-2" text:style-name="zakelijke-mededeling">
        <text:section text:name="zakelijke-mededeling-tekst_id1-3-2-1" text:style-name="zakelijke-mededeling-tekst">
          <text:section text:name="tekst_id1-3-2-1-1" text:style-name="tekst">
            <text:p text:style-name="common-al">Adres: Pieter de Hoochstraat 36-H 1071EG Amsterdam, Pieter de Hoochstraat 36-2 1071EG Amsterdam, Pieter de Hoochstraat 36-3 1071EG Amsterdam</text:p>
            <text:p text:style-name="common-al">Omschrijving: wijzigen van kozijn in de voorgevel, het intern verbouwen en maken van constructieve doorbraken, het dichtzetten van het balkon ter hoogte van de vierde verdieping en het realiseren van een dakterras op de kap met behoud van bestemming hiervan tot drie woningen</text:p>
            <text:p text:style-name="common-al">Besluit: verleend</text:p>
            <text:p text:style-name="common-al">Verzonden naar aanvrager op: 17-12-2021</text:p>
            <text:p text:style-name="common-al">Zaaknummer: Z2021-Z005992</text:p>
            <text:p text:style-name="common-al">OLO nummer: 6362537</text:p>
            <text:p text:style-name="common-al">Het besluit en bijbehorende stukken kunt u per e-mail ontvangen. Stuur een verzoek naar <text:a xlink:href="mailto:stadsloket.zuid.vergunningen.dvl@amsterdam.nl?Subject=Dossiernummer Z2021-Z005992"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06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5992</meta:user-defined>
    <meta:user-defined meta:name="DCTERMS.abstract">wijzigen van kozijn in de voorgevel, het intern verbouwen en maken van constructieve doorbraken, het dichtzetten van het balkon ter hoogte van de v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Pieter de Hoochstraat 36-H 1071EG Amsterdam, Pieter de Hoochstraat 36-2 1071EG Amsterdam, Pieter de Hoochstraat 36-3 1071EG Amsterdam</meta:user-defined>
    <meta:user-defined meta:name="DCTERMS.W3CDTF/DCTERMS.available">2021-12-21</meta:user-defined>
    <meta:user-defined meta:name="DCTERMS.W3CDTF/OVERHEIDop.jaargang">2021</meta:user-defined>
    <meta:user-defined meta:name="OVERHEIDop.publicationIssue">464066</meta:user-defined>
    <meta:user-defined meta:name="OVERHEIDop.GmbID/DC.identifier">gmb-2021-464066</meta:user-defined>
    <meta:user-defined meta:name="OVERHEIDop.versieInformatie"/>
  </office:meta>
</office:document-meta>
</file>